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3" style:parent-style-name="Normální" style:family="paragraph">
      <style:paragraph-properties style:text-autospace="none" fo:margin-bottom="0in" fo:line-height="100%"/>
    </style:style>
    <style:style style:name="T4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5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7" style:parent-style-name="Normální" style:family="paragraph">
      <style:paragraph-properties style:text-autospace="none" fo:margin-bottom="0in" fo:line-height="100%"/>
    </style:style>
    <style:style style:name="T8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9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font-weight-complex="bold" fo:color="#000000" fo:font-size="16pt" style:font-size-asian="16pt" style:font-size-complex="16pt"/>
    </style:style>
    <style:style style:name="P12" style:parent-style-name="Normální" style:family="paragraph">
      <style:paragraph-properties style:text-autospace="none" fo:margin-bottom="0in" fo:line-height="100%"/>
    </style:style>
    <style:style style:name="T13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4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style:text-autospace="none" fo:margin-bottom="0in" fo:line-height="100%"/>
    </style:style>
    <style:style style:name="T16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7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color="#FF0000" fo:font-size="16pt" style:font-size-asian="16pt" style:font-size-complex="16pt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-complex="Calibri" fo:color="#FF0000" fo:font-size="16pt" style:font-size-asian="16pt" style:font-size-complex="16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color="#000000" fo:font-size="16pt" style:font-size-asian="16pt" style:font-size-complex="16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color="#000000" fo:font-size="16pt" style:font-size-asian="16pt" style:font-size-complex="16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color="#000000" fo:font-size="16pt" style:font-size-asian="16pt" style:font-size-complex="16pt"/>
    </style:style>
    <style:style style:name="P25" style:parent-style-name="Normální" style:family="paragraph">
      <style:paragraph-properties style:text-autospace="none" fo:margin-bottom="0in" fo:line-height="100%"/>
    </style:style>
    <style:style style:name="T26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27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30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33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P35" style:parent-style-name="Normální" style:family="paragraph">
      <style:paragraph-properties style:text-autospace="none" fo:margin-bottom="0in" fo:line-height="100%"/>
    </style:style>
    <style:style style:name="T36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37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38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color="#FF0000" fo:font-size="16pt" style:font-size-asian="16pt" style:font-size-complex="16pt"/>
    </style:style>
    <style:style style:name="P40" style:parent-style-name="Normální" style:family="paragraph">
      <style:paragraph-properties style:text-autospace="none" fo:text-align="center" fo:margin-bottom="0in" fo:line-height="100%"/>
      <style:text-properties style:font-name-complex="Calibri" fo:color="#FF0000" fo:font-size="16pt" style:font-size-asian="16pt" style:font-size-complex="16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44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47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P49" style:parent-style-name="Normální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51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53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P54" style:parent-style-name="Normální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56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P58" style:parent-style-name="Normální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60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62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T65" style:parent-style-name="Standardnípísmoodstavce" style:family="text">
      <style:text-properties style:font-name-complex="Calibr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-complex="Calibri" fo:color="#000000" fo:font-size="16pt" style:font-size-asian="16pt" style:font-size-complex="16pt"/>
    </style:style>
    <style:style style:name="P67" style:parent-style-name="Normální" style:family="paragraph">
      <style:paragraph-properties style:text-autospace="none" style:vertical-align="auto" fo:margin-bottom="0in" fo:line-height="100%"/>
      <style:text-properties style:font-name="Comic Sans MS" style:font-name-complex="Comic Sans MS" fo:font-weight="bold" style:font-weight-asian="bold" style:font-weight-complex="bold" fo:color="#FF0000" fo:font-size="28pt" style:font-size-asian="28pt" style:font-size-complex="28pt" fo:hyphenate="true"/>
    </style:style>
    <style:style style:name="P68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fo:hyphenate="true"/>
    </style:style>
    <style:style style:name="P69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fo:hyphenate="true"/>
    </style:style>
    <style:style style:name="P70" style:parent-style-name="Normální" style:family="paragraph">
      <style:paragraph-properties style:text-autospace="none" fo:margin-bottom="0in" fo:line-height="100%"/>
      <style:text-properties style:font-name-complex="Calibri" fo:color="#000000" fo:font-size="16pt" style:font-size-asian="16pt" style:font-size-complex="16pt"/>
    </style:style>
    <style:style style:name="P7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73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74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5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76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 fo:hyphenate="true"/>
    </style:style>
    <style:style style:name="P7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78" style:parent-style-name="Standardnípísmoodstavce" style:family="text"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T79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80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 fo:hyphenate="true"/>
    </style:style>
    <style:style style:name="P81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 fo:hyphenate="true"/>
    </style:style>
    <style:style style:name="P82" style:parent-style-name="Normální" style:family="paragraph">
      <style:paragraph-properties style:text-autospace="none" style:vertical-align="auto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 fo:hyphenate="true"/>
    </style:style>
    <style:style style:name="P83" style:parent-style-name="Normální" style:family="paragraph">
      <style:paragraph-properties style:text-autospace="none" style:vertical-align="auto" fo:margin-bottom="0in" fo:line-height="100%"/>
      <style:text-properties style:font-name="Comic Sans MS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84" style:parent-style-name="Normální" style:family="paragraph">
      <style:paragraph-properties style:text-autospace="none" fo:margin-bottom="0in" fo:line-height="100%"/>
      <style:text-properties style:font-name-complex="Calibri" fo:font-size="16pt" style:font-size-asian="16pt" style:font-size-complex="16pt"/>
    </style:style>
    <style:style style:name="P8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8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8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8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9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92" style:parent-style-name="Normální" style:family="paragraph">
      <style:paragraph-properties style:text-autospace="none" style:vertical-align="auto" fo:margin-bottom="0in" fo:line-height="100%"/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9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9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9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9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9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99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style:text-autospace="none" style:vertical-align="auto" fo:margin-bottom="0in" fo:line-height="100%"/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0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0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103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10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10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0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10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109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10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111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11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14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T11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117" style:parent-style-name="Normální" style:family="paragraph">
      <style:paragraph-properties style:text-autospace="none" style:vertical-align="auto" fo:margin-bottom="0in" fo:line-height="100%"/>
      <style:text-properties style:font-name="Comic Sans MS" style:font-name-complex="Comic Sans MS" fo:font-weight="bold" style:font-weight-asian="bold" style:font-weight-complex="bold" fo:color="#FF0000" fo:font-size="28pt" style:font-size-asian="28pt" style:font-size-complex="28pt" fo:hyphenate="true"/>
    </style:style>
    <style:style style:name="P118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19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2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21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22" style:parent-style-name="Normální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fo:hyphenate="true"/>
    </style:style>
    <style:style style:name="P123" style:parent-style-name="Normální" style:family="paragraph">
      <style:paragraph-properties style:text-autospace="none" style:vertical-align="auto" fo:margin-bottom="0in" fo:line-height="100%">
        <style:tab-stops>
          <style:tab-stop style:type="left" style:position="1.1458in"/>
        </style:tab-stops>
      </style:paragraph-properties>
      <style:text-properties style:font-name-complex="Calibri" fo:font-size="16pt" style:font-size-asian="16pt" style:font-size-complex="16pt" fo:hyphenate="true"/>
    </style:style>
    <style:style style:name="P124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25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26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28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29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0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3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2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33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3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6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3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38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39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4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42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43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44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46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47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T148" style:parent-style-name="Standardnípísmoodstavce" style:family="text">
      <style:text-properties style:font-name-complex="Calibri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-complex="Calibri" style:font-weight-complex="bold" fo:color="#000000" fo:font-size="16pt" style:font-size-asian="16pt" style:font-size-complex="16pt"/>
    </style:style>
    <style:style style:name="P150" style:parent-style-name="Normální" style:family="paragraph">
      <style:paragraph-properties style:text-autospace="none" style:vertical-align="auto" fo:margin-bottom="0in" fo:line-height="100%"/>
      <style:text-properties style:font-name-complex="Calibri" style:font-weight-complex="bold" fo:color="#000000" fo:font-size="16pt" style:font-size-asian="16pt" style:font-size-complex="16pt" fo:hyphenate="true"/>
    </style:style>
    <style:style style:name="P151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52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alibri" style:font-weight-complex="bold" fo:color="#000000" fo:font-size="16pt" style:font-size-asian="16pt" style:font-size-complex="16pt" fo:hyphenate="true"/>
    </style:style>
    <style:style style:name="P15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5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5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5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6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6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6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16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6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167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68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6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7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7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173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74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7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7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7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7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8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18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P182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3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4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5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6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7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188" style:parent-style-name="Normální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9" style:parent-style-name="Standardnípísmoodstavce" style:family="text"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/>
    </style:style>
    <style:style style:name="P19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91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19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9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9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196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19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19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0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0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0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0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0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0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0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1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1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14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1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1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18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19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20" style:parent-style-name="Normální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1" style:parent-style-name="Standardnípísmoodstavce" style:family="text"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/>
    </style:style>
    <style:style style:name="P222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2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2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2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2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2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28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2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3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31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3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3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3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3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3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39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4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41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42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24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4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4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4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4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4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4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5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5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5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5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5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5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5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58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5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6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6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6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66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6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6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6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71" style:parent-style-name="Normální" style:family="paragraph">
      <style:paragraph-properties style:text-autospace="none" fo:text-align="center" style:vertical-align="auto" fo:margin-bottom="0in" fo:line-height="100%"/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 fo:hyphenate="true"/>
    </style:style>
    <style:style style:name="P272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73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7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7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7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77" style:parent-style-name="Standardnípísmoodstavce" style:family="text"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/>
    </style:style>
    <style:style style:name="T27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79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82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8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5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6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87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88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89" style:parent-style-name="Standardnípísmoodstavce" style:family="text">
      <style:text-properties style:font-name="Cambria" style:font-name-complex="Comic Sans MS" fo:font-weight="bold" style:font-weight-asian="bold" style:font-weight-complex="bold" fo:color="#FF0000" fo:font-size="16pt" style:font-size-asian="16pt" style:font-size-complex="16pt"/>
    </style:style>
    <style:style style:name="T290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91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92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93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T294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95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96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297" style:parent-style-name="Standardnípísmoodstavce" style:family="text"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/>
    </style:style>
    <style:style style:name="P298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299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300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omic Sans MS" fo:font-weight="bold" style:font-weight-asian="bold" style:font-weight-complex="bold" fo:color="#000000" fo:font-size="16pt" style:font-size-asian="16pt" style:font-size-complex="16pt" fo:hyphenate="true"/>
    </style:style>
    <style:style style:name="P301" style:parent-style-name="Normální" style:family="paragraph">
      <style:paragraph-properties style:text-autospace="none" style:vertical-align="auto" fo:margin-bottom="0in" fo:line-height="100%"/>
      <style:text-properties style:font-name="Cambria" fo:font-size="16pt" style:font-size-asian="16pt" style:font-size-complex="16pt" fo:hyphenate="true"/>
    </style:style>
    <style:style style:name="P302" style:parent-style-name="Normální" style:family="paragraph">
      <style:paragraph-properties style:text-autospace="none" style:vertical-align="auto" fo:margin-bottom="0in" fo:line-height="100%"/>
      <style:text-properties style:font-name="Cambria" style:font-name-complex="Calibri" fo:font-weight="bold" style:font-weight-asian="bold" style:font-weight-complex="bold" fo:color="#000000" fo:font-size="16pt" style:font-size-asian="16pt" style:font-size-complex="16pt" fo:hyphenate="true"/>
    </style:style>
    <style:style style:name="P303" style:parent-style-name="Normální" style:family="paragraph">
      <style:paragraph-properties style:text-autospace="none" fo:margin-bottom="0in" fo:line-height="100%"/>
      <style:text-properties style:font-name="Cambria" style:font-name-complex="Calibri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Nejstarší osídlení naší vlasti</text:p>
      <text:p text:style-name="P2"/>
      <text:p text:style-name="P3"><text:span text:style-name="T4">- nejstarší období je<text:s/></text:span><text:span text:style-name="T5">pravěk</text:span><text:span text:style-name="T6"><text:s/>- potrava lovem</text:span></text:p>
      <text:p text:style-name="P7"><text:span text:style-name="T8">-<text:s/></text:span><text:span text:style-name="T9">doba kamenná</text:span><text:span text:style-name="T10"><text:s/>- opracování kamenů, zbraní - důležitý byl OHEŇ</text:span></text:p>
      <text:p text:style-name="P11">- zemědělství (po oteplení) -založili pole,<text:s/>chovali zvěř - první ochočený byl pes</text:p>
      <text:p text:style-name="P12"><text:span text:style-name="T13">- výroba nástrojů a zbraní <text:s/>z kovu (bronz pak železo) -<text:s/></text:span><text:span text:style-name="T14">doba bronzová a železná</text:span></text:p>
      <text:p text:style-name="P15"><text:span text:style-name="T16">- přišli první obyvatelé -</text:span><text:span text:style-name="T17">Keltové</text:span><text:span text:style-name="T18">-obchodníci, řemeslníci -<text:s/></text:span><text:span text:style-name="T19">první mince</text:span></text:p>
      <text:p text:style-name="P20"/>
      <text:p text:style-name="P21">Staří Slované</text:p>
      <text:p text:style-name="P22"/>
      <text:p text:style-name="P23">- přišli v 6.st. n.l. (patří k nim dnešní Češi)</text:p>
      <text:p text:style-name="P24">-osídlili nížiny,byli to zemědělci, řemeslníci, obchodníci</text:p>
      <text:p text:style-name="P25"><text:span text:style-name="T26">- jejich příchodem začíná<text:s/></text:span><text:span text:style-name="T27">středověk</text:span></text:p>
      <text:p text:style-name="P28"><text:span text:style-name="T29">- žili v malých vesnicích, které později chránili hradbami -<text:s/></text:span><text:span text:style-name="T30">opevněná hradiště</text:span></text:p>
      <text:p text:style-name="P31"><text:span text:style-name="T32">- žili v rodech, několik rodů =<text:s/></text:span><text:span text:style-name="T33">kmen</text:span><text:span text:style-name="T34"><text:s/>(v čele kníže)</text:span></text:p>
      <text:p text:style-name="P35"><text:span text:style-name="T36">- kupec Sámo spojil slovanské<text:s/></text:span><text:span text:style-name="T37">kmeny - stal se panovníkem =<text:s/></text:span><text:span text:style-name="T38">Sámova říše</text:span></text:p>
      <text:p text:style-name="P39"/>
      <text:p text:style-name="P40">Pověsti o počátcích našich dějin</text:p>
      <text:p text:style-name="P41"/>
      <text:p text:style-name="P42"><text:span text:style-name="T43">- počátky dějin známe z pověstí - první záznam Kosmas -<text:s/></text:span><text:span text:style-name="T44">Kosmova kronika česká (12.st.n.l.)</text:span></text:p>
      <text:p text:style-name="P45"><text:span text:style-name="T46">-<text:s/></text:span><text:span text:style-name="T47">praotec Čech</text:span><text:span text:style-name="T48"><text:s/>- hora Říp</text:span></text:p>
      <text:p text:style-name="P49"><text:span text:style-name="T50">-<text:s/></text:span><text:span text:style-name="T51">Krok</text:span><text:span text:style-name="T52"><text:s/>- vládl po smrti praotce Čecha - měl 3 dcery -Kazi,<text:s/></text:span><text:span text:style-name="T53">Teta, Libuše</text:span></text:p>
      <text:p text:style-name="P54"><text:span text:style-name="T55">-<text:s/></text:span><text:span text:style-name="T56">kněžna Libuše</text:span><text:span text:style-name="T57"><text:s/>vládla po Krokovi - z Vyšehradu (věštila)</text:span></text:p>
      <text:p text:style-name="P58"><text:span text:style-name="T59">-<text:s/></text:span><text:span text:style-name="T60">kníže Přemysl Oráč</text:span><text:span text:style-name="T61"><text:s/>- manžel Libuše, vládl Čechám, po něm i jeho synové=</text:span><text:span text:style-name="T62">PŘEMYSLOVCI</text:span></text:p>
      <text:p text:style-name="P63"><text:span text:style-name="T64">-<text:s/></text:span><text:span text:style-name="T65">staré pověsti</text:span><text:span text:style-name="T66">- O dívčí válce, O Horymírovi, O králi Ječmínkovi...</text:span></text:p>
      <text:p text:style-name="P67"/>
      <text:p text:style-name="P68"/>
      <text:soft-page-break/>
      <text:p text:style-name="P69">Velkomoravská říše</text:p>
      <text:p text:style-name="P70"/>
      <text:p text:style-name="P71"><text:span text:style-name="T72">- 9. stol<text:s/></text:span><text:span text:style-name="T73">- první stát - <text:s/>Velká Morava</text:span></text:p>
      <text:p text:style-name="P74"><text:span text:style-name="T75">- zakladatel kníže Mojmír, po něm Rastislav- podporoval křesťanství,</text:span></text:p>
      <text:p text:style-name="P76"><text:s/>r. 863 pozval Konstantina (Cyril) a Metoděje- šířili křesťanství, učili číst a psát – rozvoj vzdělanosti</text:p>
      <text:p text:style-name="P77"><text:span text:style-name="T78">- hlaholice<text:s/></text:span><text:span text:style-name="T79">- nejstarší slovanské písmo (Konstantin)</text:span></text:p>
      <text:p text:style-name="P80">- kníže Svatopluk - rozrostla se VM říše, paláce, kostely...</text:p>
      <text:p text:style-name="P81">- po jeho smrti synové soupeřili o moc - oslabení a zánik VM říše v 10. stol.</text:p>
      <text:p text:style-name="P82"/>
      <text:p text:style-name="P83">Počátky českého státu</text:p>
      <text:p text:style-name="P84"/>
      <text:p text:style-name="P85"><text:span text:style-name="T86">- nejmocnější rod -Přemyslovci - první český kníže<text:s/></text:span><text:span text:style-name="T87">Bořivoj</text:span><text:span text:style-name="T88">, žena<text:s/></text:span><text:span text:style-name="T89">sv. Ludmila</text:span><text:span text:style-name="T90"><text:s/>- vzdělaná křes</text:span><text:span text:style-name="T91">ťanka</text:span></text:p>
      <text:p text:style-name="P92">- Bořivoj vystavěl sídlo v Praze - dnešní Pražský hrad</text:p>
      <text:p text:style-name="P93"><text:span text:style-name="T94">- kníže<text:s/></text:span><text:span text:style-name="T95">Václav</text:span><text:span text:style-name="T96"><text:s/>- vzdělaný vládce, křesťan zavražděn br</text:span><text:span text:style-name="T97">a</text:span><text:span text:style-name="T98">trem Boleslavem<text:s/></text:span><text:span text:style-name="T99">28.9. 935</text:span></text:p>
      <text:p text:style-name="P100">- prohlášen za svatého-patron české země sv.Václav</text:p>
      <text:p text:style-name="P101"><text:span text:style-name="T102">- Slavníkovci - slavný rod, 995 vyvražděni, vládli jen Př</text:span><text:span text:style-name="T103">e</text:span><text:span text:style-name="T104">myslovci</text:span></text:p>
      <text:p text:style-name="P105"><text:span text:style-name="T106">- kníže<text:s/></text:span><text:span text:style-name="T107">Oldřich</text:span><text:span text:style-name="T108"><text:s/>- připojil Moravu k Čechám</text:span></text:p>
      <text:p text:style-name="P109"><text:span text:style-name="T110">- kníže<text:s/></text:span><text:span text:style-name="T111">Břetislav</text:span><text:span text:style-name="T112"><text:s/>- stanovil na trůn vždy nejstaršího syna Přemyslovců</text:span></text:p>
      <text:p text:style-name="P113"><text:span text:style-name="T114">-11-13.st-<text:s/></text:span><text:span text:style-name="T115">románský sloh</text:span><text:span text:style-name="T116"><text:s/>- rotundy, baziliky...</text:span></text:p>
      <text:p text:style-name="P117"/>
      <text:p text:style-name="P118"/>
      <text:p text:style-name="P119"/>
      <text:p text:style-name="P120"/>
      <text:p text:style-name="P121"/>
      <text:soft-page-break/>
      <text:p text:style-name="P122">České království</text:p>
      <text:p text:style-name="P123"><text:tab/></text:p>
      <text:p text:style-name="P124"><text:span text:style-name="T125">-v roce 1212 získal<text:s/></text:span><text:span text:style-name="T126">Přemysl Otakar I</text:span><text:span text:style-name="T127">. dědický titul= zlatá<text:s/></text:span><text:span text:style-name="T128">bula sicilská</text:span></text:p>
      <text:p text:style-name="P129"><text:span text:style-name="T130">- zakládala se města-trhy, obchody..., vesnice</text:span></text:p>
      <text:p text:style-name="P131"><text:span text:style-name="T132">- ve městech mnoho chudých, žebráků - princezna<text:s/></text:span><text:span text:style-name="T133">Anežka</text:span><text:span text:style-name="T134"><text:s/>- založila<text:s/></text:span></text:p>
      <text:p text:style-name="P135"><text:span text:style-name="T136">špitál, klášter pro nemocné = sv. Anežka</text:span></text:p>
      <text:p text:style-name="P137"><text:span text:style-name="T138">-<text:s/></text:span><text:span text:style-name="T139">Přemysl Otakar II</text:span><text:span text:style-name="T140">. - království vzkvétalo, válečné úspěchy</text:span></text:p>
      <text:p text:style-name="P141"><text:span text:style-name="T142">- bohatství rostlo - těžba</text:span><text:span text:style-name="T143"><text:s/>stříbra - král<text:s/></text:span><text:span text:style-name="T144">Václav II.</text:span><text:span text:style-name="T145"><text:s/>nechal razit mince -pražské groše</text:span></text:p>
      <text:p text:style-name="P146"><text:span text:style-name="T147">-<text:s/></text:span><text:span text:style-name="T148">Václav III</text:span><text:span text:style-name="T149">. - zavražděn 1306 v Olomouci - konec vlády Přemyslovců - nastupují Lucemburkové</text:span></text:p>
      <text:p text:style-name="P150"/>
      <text:p text:style-name="P151">Karel IV. - OTEC VLASTI</text:p>
      <text:p text:style-name="P152"/>
      <text:p text:style-name="P153"><text:span text:style-name="T154">- první Lucemburk<text:s/></text:span><text:span text:style-name="T155">Jan Lucemburský</text:span><text:span text:style-name="T156"><text:s/>- manželka<text:s/></text:span><text:span text:style-name="T157">Eliška Přemy</text:span><text:span text:style-name="T158">s</text:span><text:span text:style-name="T159">lovna</text:span></text:p>
      <text:p text:style-name="P160">- nestaral<text:s/>se o vládu, zem chudla</text:p>
      <text:p text:style-name="P161"><text:span text:style-name="T162">- nejstarší syn<text:s/></text:span><text:span text:style-name="T163">Václav - Karel IV</text:span><text:span text:style-name="T164">.- nastoupil na trůn po smrti otce</text:span></text:p>
      <text:p text:style-name="P165"><text:span text:style-name="T166">- rozšířil území státu, vyhýbal se válkám, podporoval</text:span></text:p>
      <text:p text:style-name="P167">stavebnictví</text:p>
      <text:p text:style-name="P168"><text:span text:style-name="T169">-<text:s/></text:span><text:span text:style-name="T170">založil</text:span><text:span text:style-name="T171">: nové Město pražské, kamenný most(Karlův), hrad Karlštejn, <text:s/>zahájil stavbu chrámu sv. Ví</text:span><text:span text:style-name="T172">ta</text:span></text:p>
      <text:p text:style-name="P173">- založil univerzitu= první ve stř. Evropě 7.4. 1348 -KARLOVA UNIVERZITA</text:p>
      <text:p text:style-name="P174">- podporoval kláštery - otec vlasti</text:p>
      <text:p text:style-name="P175"><text:span text:style-name="T176">- ve 13. stol -<text:s/></text:span><text:span text:style-name="T177">sloh gotika</text:span><text:span text:style-name="T178"><text:s/>- zákl. znakem je lomený oblouk - ko</text:span><text:span text:style-name="T179">s</text:span><text:span text:style-name="T180">tely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Jan Hus - doba husitská</text:span></text:p>
      <text:p text:style-name="P190"/>
      <text:p text:style-name="P191">- lidé kritizovali bohatství církve</text:p>
      <text:p text:style-name="P192"><text:span text:style-name="T193">-<text:s/></text:span><text:span text:style-name="T194">Václav IV</text:span><text:span text:style-name="T195">. špatně vládl - kněží hromadili majetek</text:span></text:p>
      <text:p text:style-name="P196"><text:span text:style-name="T197">-<text:s/></text:span><text:span text:style-name="T198">Jan Hus</text:span><text:span text:style-name="T199"><text:s/>- kázal o nápravě církve - byl uvězněn v Kostnici v<text:s/></text:span><text:span text:style-name="T200">6.7. 1415</text:span><text:span text:style-name="T201"><text:s/>byl upálen</text:span></text:p>
      <text:p text:style-name="P202"><text:span text:style-name="T203">- jeho učení se šíří dál –<text:s/></text:span><text:span text:style-name="T204">husité<text:s/></text:span><text:span text:style-name="T205">- založili Tábor - byly vedeny kř</text:span><text:span text:style-name="T206">í</text:span><text:span text:style-name="T207">žové výpravy - husité odolali –vedl je<text:s/></text:span><text:span text:style-name="T208">Jan Žižka z Troc</text:span><text:span text:style-name="T209">nova</text:span></text:p>
      <text:p text:style-name="P210"><text:span text:style-name="T211">- spory mezi husity narůstaly -<text:s/></text:span><text:span text:style-name="T212">bitva u Lipan 1434</text:span><text:span text:style-name="T213">-byli poraženi</text:span></text:p>
      <text:p text:style-name="P214"><text:span text:style-name="T215">- země je oslabená - král<text:s/></text:span><text:span text:style-name="T216">Jiří z Poděbrad</text:span><text:span text:style-name="T217"><text:s/>obnovil klid a pořádek</text:span></text:p>
      <text:p text:style-name="P218">- po jeho smrti nástup Jagelonců</text:p>
      <text:p text:style-name="P219"/>
      <text:p text:style-name="P220"><text:span text:style-name="T221">Města, vesnice - nástup Habsburků</text:span></text:p>
      <text:p text:style-name="P222"/>
      <text:p text:style-name="P223"><text:span text:style-name="T224">- o rozvoj se starala městská rada - konšelé</text:span></text:p>
      <text:p text:style-name="P225"><text:span text:style-name="T226">-<text:s/></text:span><text:span text:style-name="T227">dařilo se řemeslům (úředníci, tovaryši...)</text:span></text:p>
      <text:p text:style-name="P228"><text:span text:style-name="T229">- šlechta staví zámky, pivovary, rybníky......</text:span></text:p>
      <text:p text:style-name="P230">- život lepší a pohodlnější než ve středověku</text:p>
      <text:p text:style-name="P231"><text:span text:style-name="T232">-<text:s/></text:span><text:span text:style-name="T233">Ferdinand I<text:s/></text:span><text:span text:style-name="T234">- český král</text:span></text:p>
      <text:p text:style-name="P235"><text:span text:style-name="T236">-<text:s/></text:span><text:span text:style-name="T237">císař Rudolf II</text:span><text:span text:style-name="T238">. - usídlil se v Praze – středisko umění a vědy</text:span></text:p>
      <text:p text:style-name="P239">- v polovině 15. století -<text:s/>knihtisk</text:p>
      <text:p text:style-name="P240">- sloh renesance - zdobené stavby, zámky</text:p>
      <text:p text:style-name="P241"/>
      <text:p text:style-name="P242">Povstání proti Habsburkům - 30ti letá válka</text:p>
      <text:p text:style-name="P243"><text:span text:style-name="T244">- nespokojenost s vládou H - omezovali práva české šlechty, měst - če</text:span><text:span text:style-name="T245">s</text:span><text:span text:style-name="T246">ké povstání 1618</text:span></text:p>
      <text:p text:style-name="P247"><text:span text:style-name="T248">- Češi<text:s/></text:span><text:span text:style-name="T249">poraženi 1620 v bitvě na Bílé Hoře</text:span><text:span text:style-name="T250">- poprava 27 českých pánů - těž</text:span><text:span text:style-name="T251">ké časy</text:span></text:p>
      <text:p text:style-name="P252"><text:span text:style-name="T253">- zrovnoprávnění NJ s ČJ - jediné náboženství katolické - odch</text:span><text:span text:style-name="T254">á</text:span><text:span text:style-name="T255">zí mnoho lidí i J.A.Komenský (obrázková kn</text:span><text:span text:style-name="T256">i</text:span><text:span text:style-name="T257">ha)</text:span></text:p>
      <text:p text:style-name="P258"><text:span text:style-name="T259">- českým povstáním začala<text:s/></text:span><text:span text:style-name="T260">v E</text:span><text:span text:style-name="T261">v</text:span><text:span text:style-name="T262">ropě 30ti letá válka</text:span><text:span text:style-name="T263"><text:s/>- loupilo se, zabíjelo, ničilo....byl hlad a n</text:span><text:span text:style-name="T264">e</text:span><text:span text:style-name="T265">moci</text:span></text:p>
      <text:p text:style-name="P266">- obnova země trvala desítky let</text:p>
      <text:p text:style-name="P267"><text:span text:style-name="T268">- nový sloh<text:s/></text:span><text:span text:style-name="T269">baroko</text:span><text:span text:style-name="T270"><text:s/>- mnoho tvarů, zdobné a složité</text:span></text:p>
      <text:soft-page-break/>
      <text:p text:style-name="P271">Marie Terezie a Josef II.</text:p>
      <text:p text:style-name="P272"/>
      <text:p text:style-name="P273"><text:span text:style-name="T274">- 1740 nastoupila na</text:span><text:span text:style-name="T275"><text:s/>trůn<text:s/></text:span><text:span text:style-name="T276"><text:s/></text:span><text:span text:style-name="T277">MT</text:span><text:span text:style-name="T278"><text:s/>- <text:s/>byla ohrožována jinými pano</text:span><text:span text:style-name="T279">v</text:span><text:span text:style-name="T280">ní</text:span><text:span text:style-name="T281">ky - budovala armádu</text:span></text:p>
      <text:p text:style-name="P282"><text:span text:style-name="T283">-<text:s/></text:span><text:span text:style-name="T284">zavedla povinnou školní docházku, sčítání lidu, upravila r</text:span><text:span text:style-name="T285">o</text:span><text:span text:style-name="T286">botní řád</text:span></text:p>
      <text:p text:style-name="P287"><text:span text:style-name="T288">-<text:s/></text:span><text:span text:style-name="T289">syn Josef II</text:span><text:span text:style-name="T290">. - pomáhal vlád</text:span><text:span text:style-name="T291">nout, zrušil nevolnictví<text:s/></text:span><text:span text:style-name="T292">(<text:s/></text:span><text:span text:style-name="T293">lidé se mohli<text:s/></text:span><text:span text:style-name="T294"><text:s/>ženit, vdávat, studovat, stěhovat se....),<text:s/></text:span></text:p>
      <text:p text:style-name="P295">-<text:s/>povolil jiná náboženství</text:p>
      <text:p text:style-name="P296"><text:span text:style-name="T297">- úřední jazyk byl NJ</text:span></text:p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0-04-19T15:52:00Z</meta:creation-date>
    <dc:date>2020-06-04T07:40:00Z</dc:date>
    <meta:print-date>2020-06-03T06:30:00Z</meta:print-date>
    <meta:template xlink:href="Normal" xlink:type="simple"/>
    <meta:editing-cycles>10</meta:editing-cycles>
    <meta:editing-duration>PT2160S</meta:editing-duration>
    <meta:document-statistic meta:page-count="5" meta:paragraph-count="9" meta:word-count="711" meta:character-count="4902" meta:row-count="35" meta:non-whitespace-character-count="4200"/>
  </office:meta>
</office:document-meta>
</file>