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21pt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/>
    </style:style>
    <style:style style:name="P3" style:family="paragraph" style:parent-style-name="Text_20_body">
      <style:text-properties fo:font-size="21pt"/>
    </style:style>
    <style:style style:name="P4" style:family="paragraph" style:parent-style-name="Text_20_body"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style:border-line-width-bottom="0.002cm 0.035cm 0.002cm" fo:padding="0.074cm" fo:border-left="none" fo:border-right="none" fo:border-top="none" fo:border-bottom="0.039cm double #000000" style:join-border="false"/>
    </style:style>
    <style:style style:name="T1" style:family="text">
      <style:text-properties fo:font-size="21pt"/>
    </style:style>
    <style:style style:name="T2" style:family="text">
      <style:text-properties fo:color="#003366"/>
    </style:style>
    <style:style style:name="T3" style:family="text">
      <style:text-properties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fo:font-weight="bold"/>
    </style:style>
    <style:style style:name="T6" style:family="text">
      <style:text-properties fo:font-size="13.5pt"/>
    </style:style>
    <style:style style:name="T7" style:family="text">
      <style:text-properties fo:font-size="13.5pt" style:text-underline-style="solid" style:text-underline-width="auto" style:text-underline-color="font-color"/>
    </style:style>
    <style:style style:name="T8" style:family="text">
      <style:text-properties fo:color="#0066cc"/>
    </style:style>
    <style:style style:name="fr1" style:family="graphic" style:parent-style-name="Graphics">
      <style:graphic-properties fo:margin-left="0.132cm" fo:margin-right="0.132cm" fo:margin-top="0.132cm" fo:margin-bottom="0.132cm" style:vertical-pos="top" style:vertical-rel="baseline" style:horizontal-pos="from-left" style:horizontal-rel="paragraph-content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kg">
        <text:section text:style-name="Sect1" text:name="container">
          <text:section text:style-name="Sect1" text:name="content">
            <text:section text:style-name="Sect1" text:name="editor_content">
              <text:p text:style-name="Text_20_body"><text:span text:style-name="T1">8. TÝDEN (4.5. - 8.5.)</text:span></text:p>
              <text:p text:style-name="Text_20_body">Opravdu poslední <text:span text:style-name="Emphasis"><text:span text:style-name="T4">dobrovolný</text:span></text:span> úkol. (Další již bude "povinný").</text:p>
              <text:p text:style-name="Text_20_body">Úkol je společný pro všechny ročníky.</text:p>
              <text:p text:style-name="Text_20_body">TENTO TÝDEN SLAVÍME VÝROČÍ 75 LET OD KONCE 2. SVĚTOVÉ VÁLKY.</text:p>
              <text:p text:style-name="Text_20_body">Napiš mi smysluplnou větu, co pro TEBE toto výročí znamená. Věta musí obsahovat minimálně:</text:p>
              <text:p text:style-name="Text_20_body">9. ročník: 25 slov</text:p>
              <text:p text:style-name="Text_20_body">8. ročník: 20 slov</text:p>
              <text:p text:style-name="Text_20_body">7. ročník: 15 slov</text:p>
              <text:p text:style-name="Text_20_body">6. ročník: 10 slov</text:p>
              <text:p text:style-name="Text_20_body">Piš:</text:p>
              <text:p text:style-name="Text_20_body">a) do komentářů na facebookovou skupinu Obíkův dějekam se můžeš přidat <text:a xlink:type="simple" xlink:href="https://www.facebook.com/groups/195254468440645/" text:style-name="Internet_20_link" text:visited-style-name="Visited_20_Internet_20_Link"><text:span text:style-name="T8">https://www.facebook.com/groups/195254468440645/</text:span></text:a></text:p>
              <text:p text:style-name="P5">b) na email <text:span text:style-name="T5">milos.oberreiter@gmail.com</text:span></text:p>
              <text:p text:style-name="Text_20_body"><text:span text:style-name="T1">7. TÝDEN (27.4. - 1.5.)</text:span></text:p>
              <text:p text:style-name="P4">!!! Poslední "dobrovolný" úkol..!!!</text:p>
              <text:p text:style-name="Text_20_body">Úkol je společný pro všechny ročníky.</text:p>
              <text:p text:style-name="Text_20_body">Prohlédni si obsah v učebnici. </text:p>
              <text:p text:style-name="Text_20_body">Vyber kapitolu, kterou jsme se (kvůli koronaviru) nestihli ve kole učit a TEBE by zajímala.</text:p>
              <text:p text:style-name="Text_20_body">Napiš mi název kapitoly a důvod, proč jsi ji vybral. </text:p>
              <text:p text:style-name="Text_20_body">Odpověď mi napiš:</text:p>
              <text:p text:style-name="Text_20_body">a) do komentářů na facebookovou skupinu Obíkův dějekam se můžeš přidat <text:a xlink:type="simple" xlink:href="https://www.facebook.com/groups/195254468440645/" text:style-name="Internet_20_link" text:visited-style-name="Visited_20_Internet_20_Link">https://www.facebook.com/groups/195254468440645/</text:a></text:p>
              <text:p text:style-name="Text_20_body">b) na email <text:span text:style-name="T5">milos.oberreiter@gmail.com</text:span></text:p>
              <text:p text:style-name="Horizontal_20_Line"/>
              <text:p text:style-name="P1">6. TÝDEN (20.4 - 24.4.) </text:p>
              <text:p text:style-name="Text_20_body">Úkol je společný pro všechny ročníky.</text:p>
              <text:p text:style-name="Text_20_body">Na jednom z uvedených odkazů (nebo kdekoliv jinde) najdi slavné osobnosti, které se narodily ve stejný den jako ty. </text:p>
              <text:p text:style-name="Text_20_body"><text:a xlink:type="simple" xlink:href="http://birthday.wz.cz/index.htm" text:style-name="Internet_20_link" text:visited-style-name="Visited_20_Internet_20_Link">http://birthday.wz.cz/index.htm</text:a><text:line-break/><text:a xlink:type="simple" xlink:href="http://narozeniny.org/narozeniny-slavnych/" text:style-name="Internet_20_link" text:visited-style-name="Visited_20_Internet_20_Link">http://narozeniny.org/narozeniny-slavnych/</text:a></text:p>
              <text:p text:style-name="Text_20_body"><text:a xlink:type="simple" xlink:href="https://narozeniny.osobnosti.cz/" text:style-name="Internet_20_link" text:visited-style-name="Visited_20_Internet_20_Link">https://narozeniny.osobnosti.cz/</text:a></text:p>
              <text:p text:style-name="Text_20_body"><text:a xlink:type="simple" xlink:href="http://osobnosti.najdise.cz/" text:style-name="Internet_20_link" text:visited-style-name="Visited_20_Internet_20_Link">http://osobnosti.najdise.cz/</text:a></text:p>
              <text:p text:style-name="Text_20_body">Nějakou historicky <text:s/><text:span text:style-name="Strong_20_Emphasis"><text:span text:style-name="T4">"významnou"</text:span></text:span> osobnost (pokud tam bude) si vyber a zjisti (na internetu nebo jinde) o ní nějaké informace. Napiš o osobnosti pětilístek a pošli mi ho na mail <text:span text:style-name="T5">milos.oberreiter@gmail.com.</text:span></text:p>
              <text:p text:style-name="Text_20_body"/>
              <text:p text:style-name="Text_20_body">Pětilístek:</text:p>
              <text:p text:style-name="Text_20_body"><text:soft-page-break/><draw:frame draw:style-name="fr1" draw:name="obrázky1" text:anchor-type="as-char" svg:width="16.88cm" svg:height="12.647cm" draw:z-index="0"><draw:image xlink:href="http://www.zsunemocnice.cz/data/editor/193cs_1.jpg?gcm_date=1587329038" xlink:type="simple" xlink:show="embed" xlink:actuate="onLoad"/><svg:title>Zdroj: https://cz.pinterest.com/pin/809451732996446301/</svg:title></draw:frame></text:p>
              <text:p text:style-name="Text_20_body"><text:span text:style-name="T1">4. TÝDEN (6.4 - 8.4.) + </text:span><text:span text:style-name="T2">*</text:span><text:span text:style-name="T1">5. TÝDEN (14. - 17.4.)</text:span></text:p>
              <text:p text:style-name="Text_20_body"><text:span text:style-name="Emphasis"><text:span text:style-name="T2">* Z důvodů Velikonoc je čtvrtý úkol zadán na dva týdny</text:span></text:span></text:p>
              <text:p text:style-name="Text_20_body"><text:span text:style-name="Strong_20_Emphasis">NA TŘETÍ DOBROVOLNÝ ÚKOL ZAREAGOVALO VÍCE NEŽ 170 ŽÁKŮ!! VŠEM DĚKUJI.:)</text:span></text:p>
              <text:p text:style-name="Text_20_body">nový dobrovolný úkol je stejný pro všechny ročníky (<text:span text:style-name="Strong_20_Emphasis">6. - 9. třída</text:span>)</text:p>
              <text:p text:style-name="Text_20_body">- najdi doma nějakou historickou knihu, časopis, článek v novinách (případně pořad, film..)</text:p>
              <text:p text:style-name="Text_20_body">- vyfoť se s tím, co jsi našel</text:p>
              <text:p text:style-name="Text_20_body"><text:span text:style-name="T3">Důležité: </text:span><text:span text:style-name="T4">na fotce nemusíš být celý (jde jen o to, abych poznal, že fotka není stažená zinternetu; pokud na fotce nechceš být vůbec, napiš své jméno na papírek a vyfoť např. s knihou</text:span></text:p>
              <text:p text:style-name="Text_20_body">- vymysli jednu větu, o čem kniha (článek, časopis apod.) asi bude</text:p>
              <text:p text:style-name="P5">- pošli mi fotku s větou na mai  <text:a xlink:type="simple" xlink:href="mailto:milos.oberreiter@gmail.com" text:style-name="Internet_20_link" text:visited-style-name="Visited_20_Internet_20_Link"><text:span text:style-name="T5">milos.oberreiter@gmail.com</text:span></text:a></text:p>
              <text:p text:style-name="Text_20_body"><text:span text:style-name="T1">3. TÝDEN (30.3. - 3.4.)</text:span></text:p>
              <text:p text:style-name="Text_20_body"><text:span text:style-name="Strong_20_Emphasis"><text:span text:style-name="T6">NA KAŽDÝ MINULÝ DOBROVOLNÝ ÚKOL ODPOVĚDĚLO VÍCE NEŽ 100 ŽÁKŮ, </text:span></text:span><text:span text:style-name="Strong_20_Emphasis"><text:span text:style-name="T7">DĚKUJI</text:span></text:span><text:span text:style-name="Strong_20_Emphasis"><text:span text:style-name="T6">!!!</text:span></text:span><text:span text:style-name="Strong_20_Emphasis"><text:span text:style-name="T7">POJĎME ZKUSIT ZAPOJIT JEŠTĚ VÍCE DĚTÍ</text:span></text:span><text:span text:style-name="Strong_20_Emphasis"><text:span text:style-name="T6">.. :)</text:span></text:span></text:p>
              <text:p text:style-name="Text_20_body"/>
              <text:p text:style-name="P2">6. ročník</text:p>
              <text:p text:style-name="Text_20_body">- projdi si v učebnici kapitolu o každodenním životě Řeků (str.78- 80)</text:p>
              <text:p text:style-name="Text_20_body"><text:soft-page-break/>- zeptej se někoho z tvých spolužáků na 1 otázku z této kapitoly (po telefonu, mailu, soc. síti...)</text:p>
              <text:p text:style-name="Text_20_body">- napiš mi na mail (<text:a xlink:type="simple" xlink:href="mailto:milos.oberreiter@gmail.com" text:style-name="Internet_20_link" text:visited-style-name="Visited_20_Internet_20_Link"><text:span text:style-name="T5">milos.oberreiter@gmail.com</text:span></text:a><text:span text:style-name="T5">)</text:span>: </text:p>
              <text:p text:style-name="Text_20_body">a) jak zněla otázka</text:p>
              <text:p text:style-name="Text_20_body">b) koho ses zeptal</text:p>
              <text:p text:style-name="Text_20_body">c) co ti odpověděl</text:p>
              <text:p text:style-name="Horizontal_20_Line"/>
              <text:p text:style-name="P2">7. ročník</text:p>
              <text:p text:style-name="Text_20_body">- přečti si v učebnici kapitolu o Janu Husovi (str. 76 - 77)</text:p>
              <text:p text:style-name="Text_20_body">- zeptej se někoho z tvých spolužáků na 1 otázku z této kapitoly (po telefonu, mailu, soc. síti...)</text:p>
              <text:p text:style-name="Text_20_body">- napiš mi na mail (<text:span text:style-name="T5">milos.oberreiter@gmail.com)</text:span>:</text:p>
              <text:p text:style-name="Text_20_body">a) jak zněla otázka</text:p>
              <text:p text:style-name="Text_20_body">b) koho ses zeptal</text:p>
              <text:p text:style-name="Text_20_body">c) co ti odpověděl</text:p>
              <text:p text:style-name="Horizontal_20_Line"/>
              <text:p text:style-name="P2">8. ročník</text:p>
              <text:p text:style-name="Text_20_body">- přečti si v učebnici kapitolu o průmyslové revoluci v Českých zemích (str. 56 - 57)</text:p>
              <text:p text:style-name="Text_20_body">- zeptej se někoho z tvých spolužáků na 1 otázku z této kapitoly (po telefonu, mailu, soc. síti...)</text:p>
              <text:p text:style-name="Text_20_body">- napiš mi na mail (<text:a xlink:type="simple" xlink:href="mailto:milos.oberreiter@gmail.com" text:style-name="Internet_20_link" text:visited-style-name="Visited_20_Internet_20_Link"><text:span text:style-name="T5">milos.oberreiter@gmail.com</text:span></text:a><text:span text:style-name="T5">)</text:span>: </text:p>
              <text:p text:style-name="Text_20_body">a) jak zněla otázka</text:p>
              <text:p text:style-name="Text_20_body">b) koho ses zeptal</text:p>
              <text:p text:style-name="Text_20_body">c) co ti odpověděl</text:p>
              <text:p text:style-name="Horizontal_20_Line"/>
              <text:p text:style-name="P2">9. ročník</text:p>
              <text:p text:style-name="Text_20_body">- projdi si v učebnici kapitolu Zajímavosti z vojenské techniky (str. 72 - 73)</text:p>
              <text:p text:style-name="Text_20_body">- zeptej se někoho z tvých spolužáků na 1 otázku z této kapitoly (po telefonu, mailu, soc. síti...)</text:p>
              <text:p text:style-name="Text_20_body">- napiš mi na mail (<text:span text:style-name="T5">milos.oberreiter@gmail.com)</text:span>:</text:p>
              <text:p text:style-name="Text_20_body">a) jak zněla otázka</text:p>
              <text:p text:style-name="Text_20_body">b) koho ses zeptal</text:p>
              <text:p text:style-name="Text_20_body">c) co ti odpověděl</text:p>
              <text:p text:style-name="Horizontal_20_Line"/>
              <text:p text:style-name="Horizontal_20_Line"/>
              <text:p text:style-name="P1">2. TÝDEN (23.3. - 27.3.)</text:p>
              <text:p text:style-name="Text_20_body"><text:span text:style-name="Strong_20_Emphasis"><text:span text:style-name="T4">6. ročník</text:span></text:span></text:p>
              <text:p text:style-name="Text_20_body">Úkol za jedničku:</text:p>
              <text:p text:style-name="Text_20_body">- najdi si, které olympijské disciplíny existovaly ve starověkém Řecku</text:p>
              <text:p text:style-name="Text_20_body"><text:soft-page-break/>- jednu disciplínu si vyber a <text:span text:style-name="Strong_20_Emphasis">jednoduše</text:span>! :) nakresli</text:p>
              <text:p text:style-name="Text_20_body">- potom obrázek vyfoť a připni se svým jménem na společnou nástěnku na odkazu:</text:p>
              <text:p text:style-name="Text_20_body"><text:a xlink:type="simple" xlink:href="http://linoit.com/users/Obikuv_dejepis/canvases/Dejepis6rocnik" text:style-name="Internet_20_link" text:visited-style-name="Visited_20_Internet_20_Link">http://linoit.com/users/Obikuv_dejepis/canvases/Dejepis6rocnik</text:a></text:p>
              <text:p text:style-name="Text_20_body">(pokud ti to nepůjde, pošli mi fotku s obrázkem na e-mail)</text:p>
              <text:p text:style-name="Horizontal_20_Line"/>
              <text:p text:style-name="Text_20_body"><text:span text:style-name="Strong_20_Emphasis"><text:span text:style-name="T4"/></text:span></text:p>
              <text:p text:style-name="Text_20_body"><text:span text:style-name="Strong_20_Emphasis"><text:span text:style-name="T4">7. ročník</text:span></text:span></text:p>
              <text:p text:style-name="Text_20_body">Úkol za jedničku:</text:p>
              <text:p text:style-name="Text_20_body">- najdi si, co všechno vytvořil (stavby, města, klenoty, reformy apod..)</text:p>
              <text:p text:style-name="Text_20_body">- jednu věc z jeho díla si vyber a <text:span text:style-name="Strong_20_Emphasis">jednoduše</text:span>! :) nakresli</text:p>
              <text:p text:style-name="Text_20_body">- potom obrázek vyfoť a připni se svým jménem na společnou nástěnku na odkazu:</text:p>
              <text:p text:style-name="Text_20_body"><text:a xlink:type="simple" xlink:href="http://linoit.com/users/Obikuv_dejepis/canvases/Dejepis7rocnik" text:style-name="Internet_20_link" text:visited-style-name="Visited_20_Internet_20_Link">http://linoit.com/users/Obikuv_dejepis/canvases/Dejepis7rocnik</text:a></text:p>
              <text:p text:style-name="Text_20_body">(pokud ti to nepůjde, pošli mi fotku s obrázkem na e-mail)</text:p>
              <text:p text:style-name="Horizontal_20_Line"/>
              <text:p text:style-name="Text_20_body"><text:span text:style-name="Strong_20_Emphasis"><text:span text:style-name="T4">8. ročník</text:span></text:span></text:p>
              <text:p text:style-name="Text_20_body">Úkol za jedničku:</text:p>
              <text:p text:style-name="Text_20_body">- najdi si "vynálezy průmyslové revoluce"</text:p>
              <text:p text:style-name="Text_20_body">- jeden vynález si vyber a <text:span text:style-name="Strong_20_Emphasis">jednoduše!</text:span> :) nakresli</text:p>
              <text:p text:style-name="Text_20_body">- potom obrázek vyfoť a připni se svým jménem na společnou nástěnku na odkazu:</text:p>
              <text:p text:style-name="Text_20_body"><text:a xlink:type="simple" xlink:href="http://linoit.com/users/Obikuv_dejepis/canvases/Dejepis8rocnik" text:style-name="Internet_20_link" text:visited-style-name="Visited_20_Internet_20_Link">http://linoit.com/users/Obikuv_dejepis/canvases/Dejepis8rocnik</text:a></text:p>
              <text:p text:style-name="Text_20_body">(pokud ti to nepůjde, pošli mi fotku s obrázkem na e-mail)</text:p>
              <text:p text:style-name="Horizontal_20_Line"/>
              <text:p text:style-name="Text_20_body"><text:span text:style-name="Strong_20_Emphasis"><text:span text:style-name="T4">9. ročník</text:span></text:span></text:p>
              <text:p text:style-name="Text_20_body">- pusť si video s atentátem na Reinharda Heydricha <text:a xlink:type="simple" xlink:href="https://www.televizeseznam.cz/video/slavnedny/den-atentatu-na-heydricha-27-kveten-150937" text:style-name="Internet_20_link" text:visited-style-name="Visited_20_Internet_20_Link">https://www.televizeseznam.cz/video/slavnedny/den-atentatu-na-heydricha-27-kveten-150937</text:a></text:p>
              <text:p text:style-name="Text_20_body">- <text:span text:style-name="Strong_20_Emphasis">jednoduše</text:span>! :) nakresli obrázek atentátu</text:p>
              <text:p text:style-name="Text_20_body">- potom obrázek vyfoť a připni se svým jménem na společnou nástěnku na odkazu:</text:p>
              <text:p text:style-name="Text_20_body"><text:a xlink:type="simple" xlink:href="http://linoit.com/users/Obikuv_dejepis/canvases/Dejepis9rocnik" text:style-name="Internet_20_link" text:visited-style-name="Visited_20_Internet_20_Link">http://linoit.com/users/Obikuv_dejepis/canvases/Dejepis9rocnik</text:a></text:p>
              <text:p text:style-name="Text_20_body">(pokud ti to nepůjde, pošli mi fotku s obrázkem na e-mail)</text:p>
              <text:p text:style-name="Horizontal_20_Line"/>
              <text:p text:style-name="Horizontal_20_Line"/>
              <text:p text:style-name="P1">1. TÝDEN (16.3. - 20.3.)</text:p>
              <text:p text:style-name="Text_20_body"><text:span text:style-name="Strong_20_Emphasis"><text:span text:style-name="T4">6. ročník</text:span></text:span></text:p>
              <text:p text:style-name="Text_20_body"><text:span text:style-name="Emphasis">zhlédnout:</text:span></text:p>
              <text:p text:style-name="Text_20_body">Kompas času Starověké Řecko 1</text:p>
              <text:p text:style-name="Text_20_body"><text:a xlink:type="simple" xlink:href="https://www.youtube.com/watch?v=ZhgEIVA4xkQ" text:style-name="Internet_20_link" text:visited-style-name="Visited_20_Internet_20_Link">https://www.youtube.com/watch?v=ZhgEIVA4xkQ</text:a></text:p>
              <text:p text:style-name="Text_20_body"><text:soft-page-break/>Kompas času Starověké Řecko 2</text:p>
              <text:p text:style-name="Text_20_body"><text:a xlink:type="simple" xlink:href="https://www.youtube.com/watch?v=GDkfsymzk1s" text:style-name="Internet_20_link" text:visited-style-name="Visited_20_Internet_20_Link">https://www.youtube.com/watch?v=GDkfsymzk1s</text:a></text:p>
              <text:p text:style-name="Text_20_body">Úkol za jedničku: vyber (podle tebe) 4 nejdůležitější "věci" (vynálezy, myšlenky, osobnosti apod.), které starověké Řecko přineslo světu.</text:p>
              <text:p text:style-name="Text_20_body">pošli mi odpověď na email: <text:span text:style-name="Strong_20_Emphasis"><text:span text:style-name="Emphasis">milos.oberreiter@gmail.com</text:span></text:span></text:p>
              <text:p text:style-name="Horizontal_20_Line"/>
              <text:p text:style-name="Text_20_body"><text:span text:style-name="Strong_20_Emphasis"><text:span text:style-name="T4">7. ročník</text:span></text:span></text:p>
              <text:p text:style-name="Text_20_body">zhlédni video Dějepic: Otec vlasti</text:p>
              <text:p text:style-name="Text_20_body"><text:a xlink:type="simple" xlink:href="https://www.ceskatelevize.cz/ivysilani/11690190484-dejepic/417234100101005-otec-vlasti" text:style-name="Internet_20_link" text:visited-style-name="Visited_20_Internet_20_Link">https://www.ceskatelevize.cz/ivysilani/11690190484-dejepic/417234100101005-otec-vlasti</text:a></text:p>
              <text:p text:style-name="Text_20_body">Úkol za jedničku: vyber z videa 5 informací o Karlu IV.</text:p>
              <text:p text:style-name="Text_20_body">pošli mi je na email: <text:span text:style-name="Strong_20_Emphasis"><text:span text:style-name="Emphasis">milos.oberreiter@gmail.com</text:span></text:span></text:p>
              <text:p text:style-name="Horizontal_20_Line"/>
              <text:p text:style-name="Text_20_body"><text:span text:style-name="Strong_20_Emphasis"><text:span text:style-name="T4">8. ročník</text:span></text:span></text:p>
              <text:p text:style-name="Text_20_body">zhlédni video Dějiny udatného národa: Věk páry <text:a xlink:type="simple" xlink:href="https://dejiny.ceskatelevize.cz/211543116230081/" text:style-name="Internet_20_link" text:visited-style-name="Visited_20_Internet_20_Link">https://dejiny.ceskatelevize.cz/211543116230081/</text:a></text:p>
              <text:p text:style-name="Text_20_body">dole na stránce pod videem si přečti zajímavosti, zahraj hru..</text:p>
              <text:p text:style-name="Text_20_body">Úkol za jedničku: vyber 5 informací o průmyslové revoluce</text:p>
              <text:p text:style-name="Text_20_body">pošli mi je na email: <text:span text:style-name="Strong_20_Emphasis"><text:span text:style-name="Emphasis">milos.oberreiter@gmail.com</text:span></text:span></text:p>
              <text:p text:style-name="Horizontal_20_Line"/>
              <text:p text:style-name="Text_20_body"><text:span text:style-name="Strong_20_Emphasis"><text:span text:style-name="T4">9. ročník</text:span></text:span></text:p>
              <text:p text:style-name="Text_20_body">sledovat seriál na ČT:D: Válka a já <text:a xlink:type="simple" xlink:href="https://decko.ceskatelevize.cz/valka-a-ja" text:style-name="Internet_20_link" text:visited-style-name="Visited_20_Internet_20_Link">https://decko.ceskatelevize.cz/valka-a-ja</text:a></text:p>
              <text:p text:style-name="Text_20_body">Úkol za jedničku: na základě zhlédnutí vybraného dílu ze seriálu napiš úvahu na 10 vět na téma "Život za války" </text:p>
              <text:p text:style-name="Text_20_body">pošli mi úvahu na email: <text:span text:style-name="Strong_20_Emphasis"><text:span text:style-name="Emphasis">milos.oberreiter@gmail.com</text:span></text:span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33S</meta:editing-duration>
    <meta:editing-cycles>6</meta:editing-cycles>
    <meta:generator>OpenOffice/4.1.4$Win32 OpenOffice.org_project/414m5$Build-9788</meta:generator>
    <dc:date>2020-05-11T07:42:52.42</dc:date>
    <meta:document-statistic meta:table-count="0" meta:image-count="1" meta:object-count="0" meta:page-count="5" meta:paragraph-count="120" meta:word-count="894" meta:character-count="5967"/>
    <meta:user-defined meta:name="Info 1"/>
    <meta:user-defined meta:name="Info 2"/>
    <meta:user-defined meta:name="Info 3"/>
    <meta:user-defined meta:name="Info 4"/>
  </office:meta>
</office:document-meta>
</file>