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 style:list-style-name="L1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6.C <text:s text:c="7"/>OBČANSKÁ VÝCHOVA</text:p>
      <text:p text:style-name="P1"/>
      <text:p text:style-name="P1">Už byl tento úkol jednou zadán, ale pak bylo nařízení, výchovy zatím vynechat, ale přišel čas se k výchovám zase vrátit.</text:p>
      <text:p text:style-name="P1"/>
      <text:list xml:id="list40458922" text:style-name="L1">
        <text:list-item>
          <text:p text:style-name="P2">úkol je přímo na stránkách u občanské výchovy U MÉHO JMÉNA !!!!!</text:p>
          <text:p text:style-name="P2"/>
        </text:list-item>
        <text:list-item>
          <text:p text:style-name="P2">úkol rozdělím zvlášť dívky a zvlášť chlapce</text:p>
        </text:list-item>
      </text:list>
      <text:p text:style-name="P1"><text:s text:c="13"/>NAPÍŠETE REFERÁT ( PREZENTACI JAK TOMU TEĎ ŘÍKÁTE ) - NEJMÉNĚ</text:p>
      <text:p text:style-name="P1"><text:s text:c="13"/>6 VĚT. <text:s/>Děvčata <text:s/>: <text:s/>Dana Zátopková</text:p>
      <text:p text:style-name="P1"><text:s text:c="26"/>Chlapci <text:s text:c="2"/>: <text:s/>Emil Zátopek</text:p>
      <text:p text:style-name="P1"/>
      <text:p text:style-name="P1"><text:s text:c="14"/></text:p>
      <text:p text:style-name="P1">Poč?? Tito dva významní sportovci, trenéři byli hlavně poctivými lidmi, kteří milovali svoji zem i přes úskalí, a klacky, které jim vláda házela pod nohy. Mohli mnohokrát zůstat za hranicemi, ale neudělali to. Na Emila vzpomínáme už delší dobu, ale Dana zemřela nedávno.</text:p>
      <text:p text:style-name="P1"/>
      <text:p text:style-name="P1"/>
      <text:p text:style-name="P1">Referát mi už odevzdala Monika a Klára S. <text:s text:c="2"/>Mám dojem, že Klára udělala i 1. úkol, ale nemohu ho najít v těch emailech. <text:s/></text:p>
      <text:p text:style-name="P1"/>
      <text:p text:style-name="P4">Pro ostatní <text:s text:c="3"/>z <text:s text:c="3"/>OV <text:s text:c="2"/>máte <text:s/>dva <text:s/>úkoly <text:s text:c="4"/>do <text:s text:c="5"/>22.5.2020 </text:p>
      <text:p text:style-name="P4"/>
      <text:p text:style-name="P5">poslat ke kontrole <text:s text:c="8"/>dotazy.kosnarova@seznam.cz</text:p>
      <text:p text:style-name="P5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na Košnarová</meta:initial-creator>
    <meta:creation-date>2020-05-02T20:20:19.13</meta:creation-date>
    <meta:document-statistic meta:table-count="0" meta:image-count="0" meta:object-count="0" meta:page-count="1" meta:paragraph-count="12" meta:word-count="145" meta:character-count="952"/>
    <dc:date>2020-05-02T20:38:58.03</dc:date>
    <dc:creator>Alena Košnarová</dc:creator>
    <meta:editing-duration>PT1M47S</meta:editing-duration>
    <meta:editing-cycles>1</meta:editing-cycles>
    <meta:generator>OpenOffice.org/3.3$Win32 OpenOffice.org_project/330m20$Build-9567</meta:generator>
  </office:meta>
</office:document-meta>
</file>