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7.A <text:s text:c="8"/>ÚKOL <text:s/>Č. 4 <text:s text:c="12"/>6.4. - <text:s/>17.4.</text:p>
      <text:p text:style-name="P1"/>
      <text:p text:style-name="P1">VYPRACUJTE DO SEŠITU NEBO NA PAPÍR, KTERÝ SI PAK VLOŽÍTE DO SEŠITU. <text:s/><text:span text:style-name="T1">POŠLETE KE KONTROLE – POVINNĚ!!!!!!</text:span></text:p>
      <text:p text:style-name="P1"/>
      <text:p text:style-name="P1"/>
      <text:p text:style-name="P1"/>
      <text:p text:style-name="P2"/>
      <text:p text:style-name="P2"><text:s text:c="6"/>1) <text:s/>Sestroj lichoběžník ABCD : a = 72 mm; c = 26 mm; d = 46 mm; / BD/ = 60 mm</text:p>
      <text:p text:style-name="P2"><text:s text:c="12"/>RPK – rozbor, postup, konstrukce. Rozbor a konstrukce povinně, postup dobrovolně.</text:p>
      <text:p text:style-name="P2"><text:s text:c="12"/>Pak vypočítej obvod a obsah lichoběžníku. Nezapomeň změřit strany, které neznáš.</text:p>
      <text:p text:style-name="P2"><text:s text:c="12"/>Dodržuj postup!! </text:p>
      <text:p text:style-name="P2"/>
      <text:p text:style-name="P2"/>
      <text:p text:style-name="P2"/>
      <text:p text:style-name="P2"/>
      <text:list xml:id="list36707991" text:style-name="L1">
        <text:list-item>
          <text:p text:style-name="P4">Sestroj lichoběžník ABCD : a = 6,5 cm; d = 3,8 cm; alfa = 47° ; beta = 65°</text:p>
          <text:p text:style-name="P4">RPK – rozbor, postup, konstrukce. Rozbor a konstrukce povinně, postup dobrovolně.</text:p>
          <text:p text:style-name="P4">Pak vypočítej obvod a obsah lichoběžníku. Nezapomeň změřit strany, které neznáš.</text:p>
          <text:p text:style-name="P4">Dodržuj postup!!</text:p>
        </text:list-item>
      </text:list>
      <text:p text:style-name="P2"/>
      <text:p text:style-name="P2"/>
      <text:p text:style-name="P2">Co vždy říkám?? <text:s text:c="3"/>Bude to narýsované jako od inženýra CSc. <text:s/></text:p>
      <text:p text:style-name="P2"/>
      <text:p text:style-name="P2"/>
      <text:p text:style-name="P2"/>
      <text:p text:style-name="P2"><text:s text:c="19"/>Mějte se hezky. <text:s text:c="6"/>Košnarová <text:s text:c="17"/>dotazy.kosnarova@seznam.cz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4-06T14:42:58.58</meta:creation-date>
    <dc:date>2020-04-06T16:49:30.85</dc:date>
    <dc:creator>Alena Košnarová</dc:creator>
    <meta:editing-duration>PT44M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29" meta:character-count="874"/>
  </office:meta>
</office:document-meta>
</file>