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size="20pt" style:font-size-asian="20pt" style:font-size-complex="20pt"/>
    </style:style>
    <style:style style:name="T3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T5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size="16pt" style:font-size-asian="16pt" style:font-size-complex="16pt"/>
    </style:style>
    <style:style style:name="T7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size="16pt" style:font-size-asian="16pt" style:font-size-complex="16pt"/>
    </style:style>
    <style:style style:name="T9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Práce na týden od 20.4. do 24.4.2020 pro 7.B mat</text:p>
      <text:p text:style-name="P2"/>
      <text:p text:style-name="Normální"><text:span text:style-name="T3">Geometrie<text:s/></text:span><text:span text:style-name="T4"><text:s/>- PS – Početník <text:s/>str.18 – 20 <text:s text:c="2"/>opakování obvod obsah čtyřúhelníků (pouze výpočet<text:s/></text:span><text:span text:style-name="T5">nerýsuj!</text:span><text:span text:style-name="T6"><text:s/>) pomáhej si náčrtkem.</text:span></text:p>
      <text:p text:style-name="Normální"><text:span text:style-name="T7">Aritmetika</text:span><text:span text:style-name="T8"><text:s/>– PS – Početník str. 32 – 34 <text:s text:c="2"/>opakování poměru</text:span></text:p>
      <text:p text:style-name="Normální"><text:span text:style-name="T9">Pokud si nevíte s něčím rady – volej piš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ina</meta:initial-creator>
    <dc:creator>Pavlina</dc:creator>
    <meta:creation-date>2020-04-19T09:58:00Z</meta:creation-date>
    <dc:date>2020-04-19T09:58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74" meta:row-count="1" meta:non-whitespace-character-count="236"/>
  </office:meta>
</office:document-meta>
</file>