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color="#ff0000" fo:font-size="14pt" style:font-size-asian="14pt" style:font-size-complex="14pt"/>
    </style:style>
    <style:style style:name="P4" style:family="paragraph" style:parent-style-name="Standard">
      <style:text-properties fo:color="#ff0000" fo:font-size="16pt" style:font-size-asian="16pt" style:font-size-complex="16pt"/>
    </style:style>
    <style:style style:name="P5" style:family="paragraph" style:parent-style-name="Standard">
      <style:text-properties fo:color="#ff0000" fo:font-size="15pt" style:font-size-asian="15pt" style:font-size-complex="15pt"/>
    </style:style>
    <style:style style:name="P6" style:family="paragraph" style:parent-style-name="Standard">
      <style:text-properties fo:color="#ff0000" fo:font-size="18pt" style:font-size-asian="18pt" style:font-size-complex="18pt"/>
    </style:style>
    <style:style style:name="P7" style:family="paragraph" style:parent-style-name="Standard">
      <style:text-properties fo:color="#000000" fo:font-size="15pt" style:font-size-asian="15pt" style:font-size-complex="15pt"/>
    </style:style>
    <style:style style:name="P8" style:family="paragraph" style:parent-style-name="Standard">
      <style:text-properties fo:color="#000000" fo:font-size="13pt" style:font-size-asian="13pt" style:font-size-complex="13pt"/>
    </style:style>
    <style:style style:name="P9" style:family="paragraph" style:parent-style-name="Standard" style:list-style-name="L1">
      <style:text-properties fo:font-size="14pt" style:font-size-asian="14pt" style:font-size-complex="14pt"/>
    </style:style>
    <style:style style:name="P10" style:family="paragraph" style:parent-style-name="Standard">
      <style:text-properties fo:color="#000000"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2"><text:s/>6.AB <text:s text:c="8"/>domácí příprava <text:s/>č.5 <text:s text:c="5"/>aritmetika <text:s text:c="35"/></text:span></text:p>
      <text:p text:style-name="P2"/>
      <text:list xml:id="list43659247" text:style-name="L1">
        <text:list-item>
          <text:p text:style-name="P9">podívat na video</text:p>
        </text:list-item>
        <text:list-item>
          <text:p text:style-name="P9">napsat do školního sešitu</text:p>
        </text:list-item>
        <text:list-item>
          <text:p text:style-name="P9">procvičit cvičení</text:p>
        </text:list-item>
        <text:list-item>
          <text:p text:style-name="P9">napsat a poslat domácí úkol č.5</text:p>
        </text:list-item>
      </text:list>
      <text:p text:style-name="P1"/>
      <text:p text:style-name="P1">psát do sešitu nebo na papír a vložit do sešitu:</text:p>
      <text:p text:style-name="P1"/>
      <text:p text:style-name="P1">nadpis: <text:s text:c="2"/>DĚLITEL <text:s/>A <text:s/>NÁSOBEK</text:p>
      <text:p text:style-name="P1">učebnice: 66/rámeček <text:s text:c="2"/>67/rámeček( dole ) <text:s text:c="3"/>70/rámeček</text:p>
      <text:p text:style-name="P1">pak si projdi cvičení- můžeš si psát, <text:span text:style-name="T1">můžeš ústně</text:span>, k velkým číslům si použij kalkulačku</text:p>
      <text:p text:style-name="P1">učbnice 67/1 <text:s text:c="3"/>67/2 Aa) <text:s text:c="2"/>69/9 <text:s text:c="6"/>69/2A <text:s text:c="2"/>75/5</text:p>
      <text:p text:style-name="P1"/>
      <text:p text:style-name="P1"/>
      <text:p text:style-name="P3">ÚKOL <text:s/>č.5 <text:s/>POSLAT POVINNĚ KE KONTROLE <text:s/>DO 24.4.</text:p>
      <text:p text:style-name="P3"><text:s text:c="18"/>na <text:s text:c="16"/>dotazy.kosnarova@seznam.cz <text:s text:c="2"/></text:p>
      <text:p text:style-name="P3"/>
      <text:p text:style-name="P3">JSOU <text:s/>DÁNA <text:s/>ČÍSLA <text:s/>A <text:s/>Z <text:s/>TĚCH <text:s/>BUDEME <text:s/>VYBÍRAT!!!!!!</text:p>
      <text:p text:style-name="P3">můžeš psát i do tohoto papíru , když budeš psát do sešitu nebo na papír, NEOPISUJ ZADÁNÍ, vypiš si jen zadaná čísla a pak jen <text:s text:c="5"/>a) <text:s/>odpověď( čísla)</text:p>
      <text:p text:style-name="P4"><text:s text:c="6"/></text:p>
      <text:p text:style-name="P6">83, <text:s/>30 <text:s/>18, <text:s/>25, <text:s/>48, <text:s/>120, <text:s/>38, <text:s/>60, <text:s/>77, <text:s/>52, <text:s/>500, <text:s/>28,</text:p>
      <text:p text:style-name="P5"/>
      <text:p text:style-name="P5">a) <text:s/>vypiš čísla, která jsou násobky 5</text:p>
      <text:p text:style-name="P5">b) <text:s/>vypiš čísla, kde je číslo 7 jejich dělitelem</text:p>
      <text:p text:style-name="P5">c) <text:s/>vypiš čísla,která jsou násobky 10</text:p>
      <text:p text:style-name="P5">d) <text:s/>je číslo 500 dělitelné 25</text:p>
      <text:p text:style-name="P5">e) <text:s/>které číslo je trojnásobkem 40</text:p>
      <text:p text:style-name="P5">f) <text:s/>vypiš čísla, která jsou dělitelná 2</text:p>
      <text:p text:style-name="P5">g) <text:s/>vypiš násobky 6</text:p>
      <text:p text:style-name="P5">h) <text:s/>vypiš všechny dělitele 18</text:p>
      <text:p text:style-name="P5"><text:s text:c="6"/>( ukázka: <text:s text:c="2"/>dělitelé čísla 15 <text:s/>- <text:s/>1,3,5,15 )</text:p>
      <text:p text:style-name="P5">ch) vypiš všechny dělitele čísla 83 <text:s text:c="4"/></text:p>
      <text:p text:style-name="P5">i) <text:s text:c="2"/>vypiš SUDÁ čísla</text:p>
      <text:p text:style-name="P5"><text:s/></text:p>
      <text:p text:style-name="P5">OTÁZKA <text:s text:c="2"/>?? <text:s text:c="2"/>Co je zajímavého na příkladu za f) a za i)</text:p>
      <text:p text:style-name="P5"/>
      <text:p text:style-name="P8">Napište mi, jestli vám to video pomáhá a je srozumitelné????</text:p>
      <text:p text:style-name="P8"/>
      <text:p text:style-name="P8">Mějte se hezky. <text:s text:c="2"/>Košnarová</text:p>
      <text:p text:style-name="P7"/>
      <text:p text:style-name="P5"><text:soft-page-break/></text:p>
      <text:p text:style-name="P5"/>
      <text:p text:style-name="P7"/>
      <text:p text:style-name="P7"><text:s/></text:p>
      <text:p text:style-name="P5"><text:s/></text:p>
      <text:p text:style-name="P5"/>
      <text:p text:style-name="P4"/>
      <text:p text:style-name="P3"/>
      <text:p text:style-name="P3"/>
      <text:list xml:id="list43674287" text:continue-numbering="true" text:style-name="L1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Košnarová</meta:initial-creator>
    <meta:creation-date>2020-04-17T14:51:16.91</meta:creation-date>
    <meta:generator>OpenOffice.org/3.3$Win32 OpenOffice.org_project/330m20$Build-9567</meta:generator>
    <dc:date>2020-04-17T23:46:10.77</dc:date>
    <dc:creator>Alena Košnarová</dc:creator>
    <meta:editing-duration>PT46M32S</meta:editing-duration>
    <meta:editing-cycles>7</meta:editing-cycles>
    <meta:document-statistic meta:table-count="0" meta:image-count="0" meta:object-count="0" meta:page-count="2" meta:paragraph-count="33" meta:word-count="218" meta:character-count="1375"/>
  </office:meta>
</office:document-meta>
</file>