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3pt" style:text-underline-style="none" style:font-size-asian="13pt" style:font-size-complex="13pt"/>
    </style:style>
    <style:style style:name="P3" style:family="paragraph" style:parent-style-name="Standard">
      <style:text-properties fo:color="#ff0000" fo:font-size="13pt" style:text-underline-style="none" style:font-size-asian="13pt" style:font-size-complex="13pt"/>
    </style:style>
    <style:style style:name="P4" style:family="paragraph" style:parent-style-name="Standard">
      <style:text-properties fo:color="#ff0000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80" fo:font-size="13pt" style:text-underline-style="none" style:font-size-asian="13pt" style:font-size-complex="13pt"/>
    </style:style>
    <style:style style:name="P7" style:family="paragraph" style:parent-style-name="Standard">
      <style:text-properties fo:color="#000000" fo:font-size="13pt" style:text-underline-style="none" style:font-size-asian="13pt" style:font-size-complex="13pt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style:text-underline-style="none" style:font-size-asian="13pt" style:font-size-complex="13pt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80" fo:font-size="13pt" style:text-underline-style="none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.A <text:s text:c="8"/>DOMÁCÍ PŘÍPRAVA <text:s/>A ÚKOL ČÍSLO 9 <text:s text:c="44"/>DO 22.5.</text:p>
      <text:p text:style-name="Standard"/>
      <text:p text:style-name="Standard"/>
      <text:p text:style-name="Standard">Napsat do sešitu : <text:s/><text:span text:style-name="T1">POSTUPNÝ POMĚR <text:s text:c="3"/></text:span></text:p>
      <text:p text:style-name="P1"><text:s text:c="29"/>19/ rámeček – ten větší <text:s text:c="5"/>20/ rámeček</text:p>
      <text:p text:style-name="P1"/>
      <text:p text:style-name="P1">Napsat do sešitu : <text:s/><text:span text:style-name="T1">ZMĚŇ ČÍSLO</text:span> ( zvětšování a zmenšování )</text:p>
      <text:p text:style-name="P1"><text:s text:c="30"/>15/ <text:s/>3 fialové rámečky</text:p>
      <text:p text:style-name="P1"/>
      <text:p text:style-name="P6">VZOROVÉ PŘÍKLADY!!!!! K DOMÁCÍMU ÚKOLU</text:p>
      <text:p text:style-name="P6"/>
      <text:p text:style-name="P6">Rozděl č. 120 <text:s/>v poměru <text:s/>1:2:3</text:p>
      <text:p text:style-name="P6"/>
      <text:p text:style-name="P6">sečtu 1+2+3= 6 <text:s text:c="8"/>120 : 6 = 20 <text:s text:c="4"/>20 .1=20 <text:s text:c="4"/>20.2=40 <text:s text:c="6"/>20.3=60</text:p>
      <text:p text:style-name="P6">rozděleno : <text:s text:c="2"/>20:40:60 <text:s text:c="13"/>musí platit <text:s text:c="2"/>20+40+60 = 120 <text:s text:c="2"/></text:p>
      <text:p text:style-name="P6"><text:s/></text:p>
      <text:p text:style-name="P6">Změň číslo 8 <text:s/>v poměru 3.2 <text:s text:c="3"/>3.2= <text:span text:style-name="T1">3 </text:span><text:s text:c="5"/>to je zlomek větší než 1- dojde ke zvětšení</text:p>
      <text:p text:style-name="P6"><text:s text:c="57"/>2</text:p>
      <text:p text:style-name="P6"/>
      <text:p text:style-name="P6">počítám <text:s/>8 . <text:span text:style-name="T1"><text:s/>3 </text:span>= <text:s/><text:span text:style-name="T1">24 </text:span><text:s text:c="3"/>=<text:span text:style-name="T2">12 <text:s text:c="11"/></text:span></text:p>
      <text:p text:style-name="P6"><text:s text:c="21"/>2 <text:s text:c="6"/>2 <text:s text:c="3"/></text:p>
      <text:p text:style-name="P6"/>
      <text:p text:style-name="P6">Změň <text:s/>číslo 8 v poměru 2:5 <text:s text:c="6"/>2:5 = <text:span text:style-name="T1">2 </text:span><text:s text:c="6"/>to je zlomek menší než 1 – dojde ke zmenšení</text:p>
      <text:p text:style-name="P6"><text:s text:c="61"/>5</text:p>
      <text:p text:style-name="P6">počítám <text:s text:c="2"/>8 . <text:span text:style-name="T1">2 </text:span><text:s text:c="2"/>= <text:s/><text:span text:style-name="T1">16 </text:span><text:s text:c="4"/>= <text:s text:c="2"/><text:span text:style-name="T2">3,2 <text:s text:c="2"/></text:span><text:s text:c="43"/></text:p>
      <text:p text:style-name="P9"><text:s text:c="21"/>5 <text:s text:c="8"/>5</text:p>
      <text:p text:style-name="P3"><text:s/></text:p>
      <text:p text:style-name="P3">ÚKOL č. 9 <text:s text:c="25"/>poslat ke kontrole <text:s text:c="12"/>do 22.5.</text:p>
      <text:p text:style-name="P3"/>
      <text:p text:style-name="P3"><text:s text:c="4"/><text:span text:style-name="T2">učebnice : 20/3A a)b) <text:s text:c="7"/>20/5 A celé <text:s text:c="10"/>21/12 A abc</text:span></text:p>
      <text:p text:style-name="P3"/>
      <text:p text:style-name="P3"/>
      <text:p text:style-name="P4">ZMĚŇ ČÍSLO<text:span text:style-name="T3"> 10 <text:s/></text:span><text:s text:c="4"/>v poměru</text:p>
      <text:p text:style-name="P3"/>
      <text:p text:style-name="P5">a) <text:s text:c="2"/>3 : 2 <text:s text:c="7"/>b) <text:s/>6 <text:s/>: 5 <text:s text:c="6"/>c) <text:s/>4 : 8 <text:s text:c="5"/>d) <text:s/>1 : 20</text:p>
      <text:p text:style-name="P8"><text:span text:style-name="T4"/></text:p>
      <text:p text:style-name="P2"><text:span text:style-name="T4"/></text:p>
      <text:p text:style-name="P7">Mějte se a pracujte: <text:s/>BEZ PRÁCE NEJSOU KOLÁČE. <text:s text:c="7"/>K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16T17:55:32.99</meta:creation-date>
    <meta:document-statistic meta:table-count="0" meta:image-count="0" meta:object-count="0" meta:page-count="1" meta:paragraph-count="24" meta:word-count="173" meta:character-count="1290"/>
    <dc:date>2020-05-16T18:32:55.97</dc:date>
    <dc:creator>Alena Košnarová</dc:creator>
    <meta:editing-duration>PT3M40S</meta:editing-duration>
    <meta:editing-cycles>1</meta:editing-cycles>
    <meta:generator>OpenOffice.org/3.3$Win32 OpenOffice.org_project/330m20$Build-9567</meta:generator>
  </office:meta>
</office:document-meta>
</file>