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color="#ff0000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ff0000" fo:font-size="14pt" style:font-size-asian="14pt" style:font-size-complex="14pt"/>
    </style:style>
    <style:style style:name="P6" style:family="paragraph" style:parent-style-name="Standard">
      <style:text-properties fo:color="#ff0000" fo:font-size="16pt" style:font-size-asian="16pt" style:font-size-complex="16pt"/>
    </style:style>
    <style:style style:name="P7" style:family="paragraph" style:parent-style-name="Standard">
      <style:text-properties fo:color="#ff0000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text-properties fo:color="#000000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.AB <text:s text:c="6"/>DOMÁCÍ PŘÍPRAVA ČÍSLO 7 <text:s text:c="8"/>GEOMETRIE</text:p>
      <text:p text:style-name="P1"/>
      <text:p text:style-name="P1">Do sešitu nadpis : <text:span text:style-name="T1">OBJEM KVÁDRU A KRYCHLE</text:span></text:p>
      <text:p text:style-name="P1"><text:span text:style-name="T1"/></text:p>
      <text:p text:style-name="P1"><text:span text:style-name="T1"><text:s text:c="20"/></text:span><text:span text:style-name="T2">učebnice 78/ všechny 3 rámečky</text:span></text:p>
      <text:p text:style-name="P1"><text:span text:style-name="T2"><text:s text:c="8"/></text:span></text:p>
      <text:p text:style-name="P1"><text:span text:style-name="T2"><text:s/>dále <text:s/>nadpis : <text:s text:c="6"/></text:span><text:span text:style-name="T1">PŘEVODY JEDNOTEK </text:span></text:p>
      <text:p text:style-name="P2"/>
      <text:p text:style-name="P2"><text:s text:c="16"/>82/ D <text:s/>( houpačky )</text:p>
      <text:p text:style-name="P2"><text:s text:c="16"/>86/ F <text:s/>( houpačky )</text:p>
      <text:p text:style-name="P2"><text:s text:c="16"/>85/ první rámeček <text:s/>1 litr = 1dm krychlový</text:p>
      <text:p text:style-name="P2"/>
      <text:p text:style-name="P2"/>
      <text:p text:style-name="P2"><text:s text:c="16"/></text:p>
      <text:p text:style-name="P3"/>
      <text:p text:style-name="P4"/>
      <text:p text:style-name="P4"><text:s/>ÚKOL ČÍSLO 7 <text:s text:c="37"/>POPSLAT KE KONTROLE</text:p>
      <text:p text:style-name="P5"><text:s text:c="9"/></text:p>
      <text:p text:style-name="P5"><text:s text:c="11"/>Z <text:s text:c="2"/>UČEBNICE :</text:p>
      <text:p text:style-name="P5"/>
      <text:p text:style-name="P6">79/3 b) c) <text:s text:c="2"/>zapíšu zadání, napíšu vzoreček, dosadím do vzorečku a vypočítám , výsledek 2 krát podtrhnu</text:p>
      <text:p text:style-name="P6"/>
      <text:p text:style-name="P6">79/4 b) c) <text:s/>zapíšu zadání, napíšu vzoreček, dosadím do vzorečku a vypočítám , výsledek 2 krát podtrhnu, <text:span text:style-name="T1">pozor na jednotky</text:span></text:p>
      <text:p text:style-name="P6"><text:span text:style-name="T1"/></text:p>
      <text:p text:style-name="P7">83/4 a)b)c)</text:p>
      <text:p text:style-name="P7">83/5 a)b)c)</text:p>
      <text:p text:style-name="P7">87/6 a)b)c)</text:p>
      <text:p text:style-name="P7"/>
      <text:p text:style-name="P7"/>
      <text:p text:style-name="P7"/>
      <text:p text:style-name="P7"/>
      <text:p text:style-name="P8"><text:s text:c="2"/>Mějte se. <text:s text:c="7"/>Kš <text:s text:c="11"/>dotazy.kosnarova@seznam.cz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na Košnarová</meta:initial-creator>
    <meta:creation-date>2020-05-02T19:26:24.14</meta:creation-date>
    <meta:generator>OpenOffice.org/3.3$Win32 OpenOffice.org_project/330m20$Build-9567</meta:generator>
    <meta:document-statistic meta:table-count="0" meta:image-count="0" meta:object-count="0" meta:page-count="1" meta:paragraph-count="18" meta:word-count="98" meta:character-count="753"/>
    <dc:date>2020-05-02T19:55:13.74</dc:date>
    <dc:creator>Alena Košnarová</dc:creator>
    <meta:editing-duration>PT28M54S</meta:editing-duration>
    <meta:editing-cycles>1</meta:editing-cycles>
  </office:meta>
</office:document-meta>
</file>