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color="#94006b" style:text-underline-style="none"/>
    </style:style>
    <style:style style:name="P5" style:family="paragraph" style:parent-style-name="Standard">
      <style:text-properties fo:color="#94006b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94006b"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color="#ff0000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94006b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1.244cm" fo:margin-right="0cm" fo:text-indent="-0.635cm" style:auto-text-indent="false">
        <style:tab-stops/>
      </style:paragraph-properties>
      <style:text-properties fo:color="#ff0000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1.244cm" fo:margin-right="0cm" fo:text-indent="-0.635cm" style:auto-text-indent="false">
        <style:tab-stops/>
      </style:paragraph-properties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fo:color="#00ff00" style:text-underline-style="none" fo:font-weight="normal" style:font-weight-asian="normal" style:font-weight-complex="normal"/>
    </style:style>
    <style:style style:name="P13" style:family="paragraph" style:parent-style-name="Standard">
      <style:text-properties fo:color="#94006b" style:text-underline-style="none" fo:font-weight="normal" style:font-weight-asian="normal" style:font-weight-complex="normal"/>
    </style:style>
    <style:style style:name="P14" style:family="paragraph" style:parent-style-name="Standard">
      <style:text-properties fo:color="#ff0000"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text-properties fo:color="#ff0000"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2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2">
      <style:paragraph-properties fo:margin-left="1.244cm" fo:margin-right="0cm" fo:text-indent="-0.635cm" style:auto-text-indent="false">
        <style:tab-stops/>
      </style:paragraph-properties>
      <style:text-properties fo:color="#ff0000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.AB <text:s text:c="3"/>DOMÁCÍ <text:s/>PRÁCE <text:s text:c="2"/>A <text:s/>ÚKOL ČÍSLO 9 <text:s text:c="23"/>DO 22.5.</text:p>
      <text:p text:style-name="Standard"/>
      <text:p text:style-name="Standard">Do sešitu : <text:s/>nadpis <text:s text:c="2"/><text:span text:style-name="T1">SPOLEČNÍ DĚLITELÉ</text:span></text:p>
      <text:p text:style-name="P1">napište si na straně 85/ nahoře <text:span text:style-name="T2">u ANIČKY </text:span>– je číslo <text:span text:style-name="T2">20</text:span> a pod ním je číslo<text:span text:style-name="T2"> 70 – </text:span><text:span text:style-name="T3">je to ten zápis čísel tím psacím písmem – vše opsat, přesně pod sebe , jak to má Anička</text:span></text:p>
      <text:p text:style-name="P11">POTOM <text:s text:c="3"/>85/rámeček <text:s text:c="7"/>86/ rámeček dole</text:p>
      <text:p text:style-name="P12">------------------------------------------------------------------------------------------------------------------------</text:p>
      <text:p text:style-name="P4"><text:span text:style-name="T2">UKÁZKA</text:span><text:span text:style-name="T3"> JAK BUDE VYPADAT DOMÁCÍ ÚKOL <text:s/>č.9</text:span></text:p>
      <text:p text:style-name="P13"/>
      <text:p text:style-name="P5"><text:s/>Vypište všechny společné dělitele a napiš, jestli jsou čísla soudělná nebo nesoudělná</text:p>
      <text:p text:style-name="P5"><text:s text:c="4"/><text:span text:style-name="T3">nejdříve musím vypsat všechny dělitele daného čísla </text:span></text:p>
      <text:p text:style-name="P6"/>
      <text:p text:style-name="P6">18: <text:s/>1,2,3,6,9,18, <text:s text:c="41"/></text:p>
      <text:p text:style-name="P6">24: <text:s/>1,2,3,4,6,8,12,24</text:p>
      <text:p text:style-name="P6">společní dělitelé : <text:s text:c="2"/>1,2,3,6, <text:s text:c="7"/>soudělná <text:s text:c="8"/></text:p>
      <text:p text:style-name="P6"/>
      <text:p text:style-name="P6">8: <text:s text:c="3"/>1,2,4,8,</text:p>
      <text:p text:style-name="P6">9: <text:s text:c="3"/>1,3,9,</text:p>
      <text:p text:style-name="P8">společní dělitelé: <text:s text:c="2"/>1 <text:s text:c="14"/>nesoudělná <text:s text:c="19"/>TAKHLE TO BUDE!!!</text:p>
      <text:p text:style-name="P6"><text:s text:c="5"/></text:p>
      <text:p text:style-name="P7">ÚKOL <text:s/>č. 9 <text:s text:c="65"/>poslat ke kontrole <text:s text:c="2"/>do 22.5.</text:p>
      <text:p text:style-name="P7"/>
      <text:p text:style-name="P7">napiš si <text:s/>dvojici čísel pod sebe a najdi všechny společné dělitele a napiš : soudělná, nesoudělná</text:p>
      <text:p text:style-name="P7"/>
      <text:p text:style-name="P7"><text:span text:style-name="T2">1.cvičení:</text:span> <text:s/>a) <text:s text:c="2"/>42 a 56 <text:s text:c="6"/>b) <text:s/>17 a 20 <text:s text:c="4"/>c) <text:s text:c="2"/>54 a 50 <text:s text:c="5"/>d) <text:s text:c="4"/>43 a 15 <text:s text:c="2"/></text:p>
      <text:p text:style-name="P7"/>
      <text:list xml:id="list38799116" text:style-name="L1">
        <text:list-header>
          <text:p text:style-name="P15"><text:span text:style-name="T2">2.cvičení</text:span> : rozlož na součin prvočísel – žebřík ( OPAKOVÁNÍ )</text:p>
        </text:list-header>
      </text:list>
      <text:p text:style-name="P7"><text:s text:c="18"/>číslo: <text:s text:c="5"/>69, <text:s text:c="2"/>500, <text:s text:c="2"/>112</text:p>
      <text:p text:style-name="P7"/>
      <text:list xml:id="list38810824" text:style-name="L2">
        <text:list-item>
          <text:p text:style-name="P17"><text:span text:style-name="T2">cvičení </text:span><text:s text:c="9"/>Je dána krychle : a = 2,6 cm</text:p>
        </text:list-item>
      </text:list>
      <text:p text:style-name="P9"/>
      <text:p text:style-name="P9"><text:s text:c="27"/><text:span text:style-name="T2">Vypočítej </text:span>povrch a objem krychle. <text:s text:c="3"/>( OPAKOVÁNÍ )</text:p>
      <text:p text:style-name="P9"><text:s text:c="37"/>vzorečky !!!!</text:p>
      <text:p text:style-name="P9"/>
      <text:p text:style-name="P10">Přidala jsem opakování, ale vy to musíte zvládnout. Schválně – zkusil by někdo změřit , jak dlouho mu trvalo vypracovat úkol, čistě úkol- nepočítat do toho zápis do sešitu.</text:p>
      <text:p text:style-name="P10"/>
      <text:p text:style-name="P10">Mějte se pěkně a pracujte : BEZ PRÁCE NEJSOU KOLÁČE !!! <text:s text:c="3"/>Kš</text:p>
      <text:list xml:id="list39206753" text:continue-numbering="true" text:style-name="L2">
        <text:list-header>
          <text:p text:style-name="P16"/>
        </text:list-header>
      </text:list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5-16T17:03:55.47</meta:creation-date>
    <dc:date>2020-05-16T19:00:08.61</dc:date>
    <dc:creator>Alena Košnarová</dc:creator>
    <meta:editing-duration>PT2M5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222" meta:character-count="1671"/>
  </office:meta>
</office:document-meta>
</file>