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fo:color="#ff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.AB <text:s text:c="4"/>DOMÁCÍ PŘÍPRAVA A ÚKOL ČÍSLO 12 <text:s text:c="6"/>do 12.6.</text:p>
      <text:p text:style-name="P1"/>
      <text:p text:style-name="P1"/>
      <text:p text:style-name="P1">do sešitu z učebnice č.3 <text:s/>: nadpis <text:s text:c="2"/>ZOBRAZUJEME KRYCHLI A KVÁDR</text:p>
      <text:p text:style-name="P1"><text:s text:c="37"/></text:p>
      <text:p text:style-name="P1">nic už psát nemusíte, jen se dobře dívejte na video a pak si přečtěte postup v tabulce na straně 66 – krychle a na straně 67 nahoře – kvádr.</text:p>
      <text:p text:style-name="P1"/>
      <text:p text:style-name="P1"/>
      <text:p text:style-name="P2"/>
      <text:p text:style-name="P1"><text:span text:style-name="T2">ÚKOL č. 12 <text:s text:c="24"/>POSLAT KE KONTROLE <text:s text:c="5"/></text:span><text:a xlink:type="simple" xlink:href="mailto:dotazy.kosnarova@seznam.cz">dotazy.kosnarova@seznam.cz</text:a></text:p>
      <text:p text:style-name="P2"/>
      <text:p text:style-name="P2"/>
      <text:p text:style-name="P2">A) <text:s text:c="2"/>narýsuj – zobraz krychli <text:s text:c="4"/><text:span text:style-name="T1">a)</text:span> <text:s/>a = 4 cm <text:s text:c="11"/><text:span text:style-name="T1">b)</text:span> <text:s/>a = 5 cm</text:p>
      <text:p text:style-name="P2"/>
      <text:p text:style-name="P2"/>
      <text:p text:style-name="P2">B) <text:s text:c="2"/>narýsuj – zobraz <text:s/>kvádr <text:s text:c="8"/><text:span text:style-name="T1"><text:s/>a) </text:span><text:s text:c="2"/>a=4cm <text:s/>b=3cm <text:s/>c=5cm <text:s/><text:span text:style-name="T1"><text:s/></text:span></text:p>
      <text:p text:style-name="P2"><text:s text:c="53"/><text:span text:style-name="T1"><text:s text:c="2"/>b) </text:span><text:s/>a=3cm <text:s text:c="2"/>b=4cm <text:s/>c=6cm</text:p>
      <text:p text:style-name="P2"/>
      <text:p text:style-name="P2"/>
      <text:p text:style-name="P2">C) <text:s text:c="2"/>Vypočítej povrch a objem kvádru : a = 6cm <text:s text:c="4"/>b = 2,5cm <text:s text:c="5"/>c = 8,2cm</text:p>
      <text:p text:style-name="P2"><text:s text:c="8"/>vzoreček – dosadím – vypočítám – dvakrát podtrhnu – jednotky !!!</text:p>
      <text:p text:style-name="P2"/>
      <text:p text:style-name="P2"/>
      <text:p text:style-name="P2">D) <text:s text:c="3"/>Akvárium má rozměry : 90 cm, 60 cm, 40 cm.</text:p>
      <text:p text:style-name="P2"/>
      <text:p text:style-name="P2">Vypočítej kolik litrů vody se do akvária vejde, vyjádři i v hektolitre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na Košnarová</meta:initial-creator>
    <meta:creation-date>2020-06-06T18:55:25.12</meta:creation-date>
    <dc:date>2020-06-06T19:17:34.54</dc:date>
    <dc:creator>Alena Košnarová</dc:creator>
    <meta:editing-duration>PT4M2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134" meta:character-count="863"/>
  </office:meta>
</office:document-meta>
</file>