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fo:color="#000000" fo:font-size="13pt" style:font-size-asian="13pt" style:font-size-complex="13pt"/>
    </style:style>
    <style:style style:name="P2" style:family="paragraph" style:parent-style-name="Standard">
      <style:text-properties fo:color="#ff0000" fo:font-size="13pt" style:font-size-asian="13pt" style:font-size-complex="13pt"/>
    </style:style>
    <style:style style:name="P3" style:family="paragraph" style:parent-style-name="Standard" style:list-style-name="L1">
      <style:text-properties fo:color="#ff0000" fo:font-size="13pt" style:font-size-asian="13pt" style:font-size-complex="13pt"/>
    </style:style>
    <style:style style:name="P4" style:family="paragraph" style:parent-style-name="Standard">
      <style:text-properties fo:color="#ff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 style:list-style-name="L1"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7.A <text:s text:c="8"/>DOMÁCÍ PŘÍPRAVA <text:s/>A <text:s/>ÚKOL ČÍSLO 11 <text:s text:c="15"/>DO 5.6.</text:p>
      <text:p text:style-name="P5"/>
      <text:p text:style-name="P5"/>
      <text:p text:style-name="P5">do sešitu nadpis <text:span text:style-name="T1">PŘÍMÁ ÚMĚRNOST, TROJČLENKA</text:span></text:p>
      <text:p text:style-name="P5"><text:span text:style-name="T1"><text:s text:c="9"/></text:span></text:p>
      <text:p text:style-name="P5"><text:span text:style-name="T1"><text:s text:c="24"/></text:span><text:span text:style-name="T2">učebnice 2 strana </text:span><text:span text:style-name="T1">30/ rámeček </text:span><text:span text:style-name="T2"><text:s/>+</text:span></text:p>
      <text:list xml:id="list3953779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6"><text:span text:style-name="T1">podívat </text:span><text:span text:style-name="T2">se na tabulku nad rámečkem ( na videu … ta lízátka.. úvodní příklad)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T2"><text:s text:c="39"/></text:span></text:p>
      <text:p text:style-name="P5"><text:span text:style-name="T2"><text:s text:c="52"/>33/ rámeček</text:span></text:p>
      <text:p text:style-name="P5"><text:span text:style-name="T2"/></text:p>
      <text:p text:style-name="P5"><text:span text:style-name="T2"/></text:p>
      <text:p text:style-name="P5"><text:span text:style-name="T2"/></text:p>
      <text:p text:style-name="P2"><text:span text:style-name="T2"/></text:p>
      <text:p text:style-name="P2"><text:span text:style-name="T2">ÚKOL č 11 <text:s text:c="47"/>POSLAT KE KONTROLE <text:s text:c="3"/>DO 5.6.</text:span></text:p>
      <text:p text:style-name="P2"><text:span text:style-name="T2"/></text:p>
      <text:p text:style-name="P2"><text:span text:style-name="T2">POZOR !! <text:s/>je ze sbírky </text:span></text:p>
      <text:p text:style-name="P2"><text:span text:style-name="T2"/></text:p>
      <text:p text:style-name="P2"><text:span text:style-name="T1"><text:s/>A) <text:s/></text:span><text:span text:style-name="T2"><text:s text:c="6"/></text:span><text:span text:style-name="T1">82/3 a 82/4 <text:s/></text:span><text:span text:style-name="T2"><text:s text:c="4"/>nedělej tabulku, nic neopisuj jen TAKTO:</text:span></text:p>
      <text:p text:style-name="P2"><text:span text:style-name="T2"><text:s text:c="26"/>a) <text:s text:c="2"/>ano <text:s text:c="3"/>b) <text:s/>ne <text:s text:c="2"/></text:span><text:span text:style-name="T1">když napíšeš ne, napiš mi tam dvojici čísel, pro kterou ta přímá úměrnos neplatí …..</text:span><text:span text:style-name="T2"> doufám, že po shlédnutí videa rozumíš</text:span></text:p>
      <text:p text:style-name="P2"><text:span text:style-name="T2"/></text:p>
      <text:p text:style-name="P2"><text:span text:style-name="T2"/></text:p>
      <text:p text:style-name="P4">B)</text:p>
      <text:p text:style-name="P2"><text:span text:style-name="T2"><text:s text:c="12"/></text:span><text:span text:style-name="T1"><text:s/>82/6 <text:s text:c="2"/>celé</text:span><text:span text:style-name="T2"> <text:s text:c="5"/>tabulku do sešitu nebo na papír a doplnít , nemusíte rýsovat, jen od ruky a stačí udělat jen takový žebřík, jak mám na videu <text:s text:c="2"/></text:span></text:p>
      <text:p text:style-name="P2"><text:span text:style-name="T2"><text:s text:c="2"/></text:span></text:p>
      <text:p text:style-name="P2"><text:span text:style-name="T2"/></text:p>
      <text:p text:style-name="P2"><text:span text:style-name="T1">C) <text:s text:c="2"/></text:span><text:span text:style-name="T2"><text:s text:c="2"/>řešíte trojčlenkou <text:s text:c="2"/>PŘESNĚ PODLE VIDEA</text:span></text:p>
      <text:p text:style-name="P2"><text:span text:style-name="T2"/></text:p>
      <text:p text:style-name="P2"><text:span text:style-name="T2"/></text:p>
      <text:p text:style-name="P2"><text:span text:style-name="T2">a) Na jeden metr čtverečný nátěru je potřeba 0,8 kg barvy. Kolik kg barvy je potřeba na 6,9</text:span></text:p>
      <text:p text:style-name="P2"><text:span text:style-name="T2"><text:s/>metrů čtverečných ???</text:span></text:p>
      <text:p text:style-name="P2"><text:span text:style-name="T2"/></text:p>
      <text:p text:style-name="P2"><text:span text:style-name="T2"/></text:p>
      <text:p text:style-name="P2"><text:span text:style-name="T2">b) Ze 3 kg čerstvých jablek získáme sušením 0,4 kg křížal. Kolik čerstvých jablek potřebuju na 2 kg sušených křížal ?? </text:span></text:p>
      <text:p text:style-name="P2"><text:span text:style-name="T2"/></text:p>
      <text:p text:style-name="P2"><text:span text:style-name="T2"/></text:p>
      <text:p text:style-name="P2"><text:span text:style-name="T2">c) 16 metrů látky stojí 2800 Kč. Kolik zaplatím za 28 metrů látky ??</text:span></text:p>
      <text:p text:style-name="P2"><text:span text:style-name="T2"/></text:p>
      <text:p text:style-name="P2"><text:span text:style-name="T2"/></text:p>
      <text:list xml:id="list39767941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"><text:span text:style-name="T2">Mějte se. <text:s text:c="4"/>Kš</text:span></text:p>
                                      <text:p text:style-name="P3"><text:span text:style-name="T2"/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na Košnarová</meta:initial-creator>
    <meta:creation-date>2020-05-31T19:26:06.13</meta:creation-date>
    <meta:document-statistic meta:table-count="0" meta:image-count="0" meta:object-count="0" meta:page-count="1" meta:paragraph-count="20" meta:word-count="180" meta:character-count="1225"/>
    <dc:date>2020-05-31T19:54:12.49</dc:date>
    <dc:creator>Alena Košnarová</dc:creator>
    <meta:editing-duration>PT6M5S</meta:editing-duration>
    <meta:editing-cycles>1</meta:editing-cycles>
    <meta:generator>OpenOffice.org/3.3$Win32 OpenOffice.org_project/330m20$Build-9567</meta:generator>
  </office:meta>
</office:document-meta>
</file>