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3pt" style:font-size-asian="13pt" style:font-size-complex="13pt"/>
    </style:style>
    <style:style style:name="P4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ff0000" fo:font-size="15pt" style:font-size-asian="15pt" style:font-size-complex="15pt"/>
    </style:style>
    <style:style style:name="P6" style:family="paragraph" style:parent-style-name="Standard">
      <style:text-properties fo:color="#4700b8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4700b8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color="#4700b8" fo:font-size="13pt" style:font-size-asian="13pt" style:font-size-complex="13pt"/>
    </style:style>
    <style:style style:name="P9" style:family="paragraph" style:parent-style-name="Standard">
      <style:text-properties fo:color="#4700b8"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AB <text:s text:c="6"/>ZÁVĚREČNÁ PÍSEMKA <text:s text:c="3"/>KORONAVIRUSKA <text:s text:c="17"/>DO 19.6.</text:p>
      <text:p text:style-name="P3"/>
      <text:p text:style-name="P4">ARITMETIKA :</text:p>
      <text:p text:style-name="P4"/>
      <text:p text:style-name="P4">1.</text:p>
      <text:p text:style-name="P3">Vydělte na jedno desetinné místo, urči zbytek a udělej zkoušku :<text:span text:style-name="T4"> 234,51 : 0,9 =</text:span></text:p>
      <text:p text:style-name="P3"/>
      <text:p text:style-name="P4">2.</text:p>
      <text:p text:style-name="P3">Dělitelnost: jsou dána čísla, zařaď je podle znaků dělitelnosti:</text:p>
      <text:p text:style-name="P2"><text:span text:style-name="T1"><text:s text:c="25"/></text:span><text:span text:style-name="T3"><text:s/>25 <text:s/>80 <text:s/>49 <text:s/>8 <text:s/>36 <text:s/>48 <text:s/>17 <text:s/>240 <text:s/>3000</text:span></text:p>
      <text:p text:style-name="P5">:2</text:p>
      <text:p text:style-name="P5">:3</text:p>
      <text:p text:style-name="P5">:4</text:p>
      <text:p text:style-name="P5">:5</text:p>
      <text:p text:style-name="P5">:6</text:p>
      <text:p text:style-name="P5">:9</text:p>
      <text:p text:style-name="P5">:10</text:p>
      <text:p text:style-name="P5"/>
      <text:p text:style-name="P4">3.</text:p>
      <text:p text:style-name="P3">Najdi největšího společného dělitele a nejmenšího společného násobka <text:s/>D, n, <text:s/><text:span text:style-name="T2"><text:s/>80 a 260</text:span></text:p>
      <text:p text:style-name="P3"><text:span text:style-name="T4"><text:s text:c="2"/></text:span><text:span text:style-name="T5">žebříkem rozložit na součin prvočísel-napsat hezky pod sebe- zakroužkovat společná čísla</text:span></text:p>
      <text:p text:style-name="P6"/>
      <text:p text:style-name="P6">GEOMETRIE :</text:p>
      <text:p text:style-name="P7"/>
      <text:p text:style-name="P6">1.</text:p>
      <text:p text:style-name="P7">Sestroj obdélník ABCD : <text:s/>a = 4,8 cm <text:s text:c="3"/>b = 2,5 cm</text:p>
      <text:p text:style-name="P7"><text:s text:c="40"/>SESTROJ JEHO OSY SOUMĚRNOSTI – ČERCHOVANĚ</text:p>
      <text:p text:style-name="P6">2.</text:p>
      <text:p text:style-name="P7">Je dána krychle: <text:s/>a = <text:s/>36 mm</text:p>
      <text:p text:style-name="P7"/>
      <text:p text:style-name="P7">a) načrtni krychli</text:p>
      <text:p text:style-name="P7">b) narýsuj krychli</text:p>
      <text:p text:style-name="P7">c) narýsuj síť krychle</text:p>
      <text:p text:style-name="P7">d)vypočítej povrch krychle ( výsledek v cm čtverečných)</text:p>
      <text:p text:style-name="P7">e) vypočítej objem krychle ( výsledek v cm krychlových)</text:p>
      <text:p text:style-name="P7"/>
      <text:p text:style-name="P6">3.</text:p>
      <text:p text:style-name="P7">Je dán kvádr : <text:s text:c="2"/>délka = 5 cm <text:s text:c="3"/>šířka = 3 cm <text:s text:c="3"/>výška = 2 cm</text:p>
      <text:p text:style-name="P7"/>
      <text:p text:style-name="P7">a) načrtni kvádr a připiš rozměry</text:p>
      <text:p text:style-name="P7">b) vypočítej povrch kvádru</text:p>
      <text:p text:style-name="P7">c) vypočítej objem kvádru</text:p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6-07T18:01:18.94</meta:creation-date>
    <dc:date>2020-06-07T19:07:18.60</dc:date>
    <dc:creator>Alena Košnarová</dc:creator>
    <meta:editing-duration>PT28M1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162" meta:character-count="973"/>
  </office:meta>
</office:document-meta>
</file>