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"/>7.A <text:s text:c="14"/>DOMÁCÍ PŘÍPRAVA ČÍSLO 7 <text:s text:c="5"/></text:p>
      <text:p text:style-name="P2"/>
      <text:p text:style-name="P2">Do sešitu nadpis <text:s text:c="2"/><text:span text:style-name="T1">OBJEM HRANOLU</text:span></text:p>
      <text:p text:style-name="P2"><text:span text:style-name="T2"><text:s text:c="6"/>učebnice geometrie strana 82 rámeček </text:span></text:p>
      <text:p text:style-name="P2"><text:span text:style-name="T2">pak si vypočítej příklad 82/1 - <text:s text:c="2"/>to není úkol, to je procvičení – neposílej</text:span></text:p>
      <text:p text:style-name="P2"><text:span text:style-name="T2"/></text:p>
      <text:p text:style-name="P2"><text:span text:style-name="T2"/></text:p>
      <text:p text:style-name="P1"><text:span text:style-name="T2"/></text:p>
      <text:p text:style-name="P1"><text:span text:style-name="T2">ÚKOL ČÍSLO 7 <text:s text:c="23"/>POSLAT KE KONTROLE</text:span></text:p>
      <text:p text:style-name="P1"><text:span text:style-name="T2"/></text:p>
      <text:p text:style-name="P1"><text:span text:style-name="T2"><text:s/>1. <text:s text:c="4"/>83/2 celé – pozor na správnou výšku, pozor na jednotky</text:span></text:p>
      <text:p text:style-name="P1"><text:span text:style-name="T2"/></text:p>
      <text:p text:style-name="P1"><text:span text:style-name="T2"><text:s/>2. <text:s text:c="4"/>83/3 <text:s/>celé <text:s text:c="2"/></text:span></text:p>
      <text:p text:style-name="P1"><text:span text:style-name="T2"><text:s text:c="2"/></text:span></text:p>
      <text:p text:style-name="P1"><text:s/>3. <text:s/>Slovní úloha: <text:s/>Akvárium tvaru kvádru má délku 80cm, šířku 30cm a výšku 40cm.</text:p>
      <text:p text:style-name="P1"><text:s text:c="31"/>Kolik litrů vody se do akvária vejde. Vyjádřete i v hektolitrech.</text:p>
      <text:p text:style-name="P1"/>
      <text:p text:style-name="P1"><text:s text:c="35"/>( <text:s/>stručný zápis – výpočet – odpověď )</text:p>
      <text:p text:style-name="P1"/>
      <text:p text:style-name="P1"/>
      <text:p text:style-name="P1"><text:s text:c="25"/><text:span text:style-name="T3"><text:s text:c="4"/>Mějte se, <text:s text:c="4"/>Kš <text:s text:c="18"/></text:span><text:a xlink:type="simple" xlink:href="mailto:dotazy.kosnarova@seznam.cz">dotazy.kosnarova@seznam.cz</text:a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na Košnarová</meta:initial-creator>
    <meta:creation-date>2020-05-02T17:08:26.77</meta:creation-date>
    <meta:document-statistic meta:table-count="0" meta:image-count="0" meta:object-count="0" meta:page-count="1" meta:paragraph-count="13" meta:word-count="86" meta:character-count="686"/>
    <dc:date>2020-05-02T17:30:02.80</dc:date>
    <dc:creator>Alena Košnarová</dc:creator>
    <meta:editing-duration>PT6M14S</meta:editing-duration>
    <meta:editing-cycles>1</meta:editing-cycles>
    <meta:generator>OpenOffice.org/3.3$Win32 OpenOffice.org_project/330m20$Build-9567</meta:generator>
  </office:meta>
</office:document-meta>
</file>