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2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ff0000"/>
    </style:style>
    <style:style style:name="P2" style:family="paragraph" style:parent-style-name="Standard" style:list-style-name="L1">
      <style:text-properties fo:color="#ff0000"/>
    </style:style>
    <style:style style:name="P3" style:family="paragraph" style:parent-style-name="Standard" style:list-style-name="L2">
      <style:text-properties fo:color="#ff0000"/>
    </style:style>
    <style:style style:name="P4" style:family="paragraph" style:parent-style-name="Standard">
      <style:text-properties fo:color="#000000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fo:font-weight="normal" style:font-size-asian="14pt" style:font-weight-asian="normal" style:font-size-complex="14p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6.AB <text:s/>DOMÁCÍ PŘÍPRAVA <text:s/>A ÚKOL ČÍSLO 8 <text:s text:c="8"/>DO PÁTKU 15.5.</text:p>
      <text:p text:style-name="Standard"/>
      <text:p text:style-name="Standard"><text:s/></text:p>
      <text:p text:style-name="Standard"><text:s/>UČEBNICE ČÍSLO 2:</text:p>
      <text:p text:style-name="Standard"/>
      <text:p text:style-name="Standard">nadpis do sešitu : <text:s/>PRVOČÍSLA <text:s/>A <text:s/>ČÍSLA <text:s/>SLOŽENÁ</text:p>
      <text:p text:style-name="Standard"/>
      <text:p text:style-name="Standard">napsat!! <text:s text:c="9"/><text:span text:style-name="T1">Číslo 1 není prvočíslo ani číslo složené <text:s/>. <text:s/></text:span></text:p>
      <text:p text:style-name="Standard"/>
      <text:p text:style-name="Standard"><text:s/>dále: <text:s text:c="23"/>strana <text:s text:c="2"/>81/ rámeček</text:p>
      <text:p text:style-name="Standard"><text:s text:c="45"/>82/ oba rámečky</text:p>
      <text:p text:style-name="Standard"><text:s text:c="45"/>82/ E žebřík u Aničky</text:p>
      <text:p text:style-name="Standard"><text:s text:c="45"/>83/ rámeček</text:p>
      <text:p text:style-name="Standard"/>
      <text:p text:style-name="Standard"/>
      <text:p text:style-name="Standard"><text:s/>DOMÁCÍ ÚKOL Č.8 <text:s text:c="7"/>DO 15.5. <text:s text:c="5"/>POSLAT KE KONTROLE <text:s text:c="2"/><text:a xlink:type="simple" xlink:href="mailto:dotazy.kosnarova@seznam.cz">dotazy.kosnarova@seznam.cz</text:a></text:p>
      <text:p text:style-name="Standard"/>
      <text:p text:style-name="P1"/>
      <text:list xml:id="list40499016" text:style-name="L1">
        <text:list-item>
          <text:p text:style-name="P2">VYBER Z ČÍSEL A SPRÁVNĚ ZAŘAĎ PODLE ZNAKŮ DĚLITELNOSTI</text:p>
          <text:p text:style-name="P2"><text:s text:c="3"/>nezapomeň, že některá čísla mohou mít i více znaků dělitelnosti</text:p>
          <text:p text:style-name="P2"><text:s text:c="15"/>třeba <text:s/>č.108 je dělitelné <text:s text:c="3"/>2,4, 6, 9,i 3</text:p>
        </text:list-item>
      </text:list>
      <text:p text:style-name="P1"/>
      <text:p text:style-name="P1"><text:s text:c="16"/><text:span text:style-name="T2"><text:s text:c="4"/>873, <text:s/>5300, <text:s/>112, <text:s/>84, <text:s/>9536, <text:s/>2421, <text:s/>1008</text:span></text:p>
      <text:p text:style-name="P1"><text:span text:style-name="T2"/></text:p>
      <text:p text:style-name="P1"><text:span text:style-name="T2">dělitelnost čtyřmi:</text:span></text:p>
      <text:p text:style-name="P1"><text:span text:style-name="T2"/></text:p>
      <text:p text:style-name="P1"><text:span text:style-name="T2">dělitelnost šesti:</text:span></text:p>
      <text:p text:style-name="P1"><text:span text:style-name="T2"/></text:p>
      <text:p text:style-name="P1"><text:span text:style-name="T2">dělitelnost devíti:</text:span></text:p>
      <text:p text:style-name="P1"><text:span text:style-name="T2"/></text:p>
      <text:p text:style-name="P1"><text:span text:style-name="T2">dělitelnost stem:</text:span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list xml:id="list40597610" text:style-name="L2">
        <text:list-item>
          <text:p text:style-name="P3"><text:span text:style-name="T3">učebnice2 <text:s text:c="5"/>strana <text:s text:c="2"/>83/ 7 AB <text:s/>celé</text:span></text:p>
          <text:p text:style-name="P3"><text:span text:style-name="T3"><text:s text:c="7"/>žebříkem rozložíte na prvočísla a zapíšete jako na videu !!!!!!!</text:span></text:p>
        </text:list-item>
      </text:list>
      <text:p text:style-name="P1"><text:span text:style-name="T3"/></text:p>
      <text:p text:style-name="P1"><text:span text:style-name="T3"/></text:p>
      <text:p text:style-name="P4"><text:span text:style-name="T3"/></text:p>
      <text:p text:style-name="P4"><text:span text:style-name="T3"><text:s text:c="6"/>JE TO STÁLE NÁSOBILKA A DĚLENÍ.</text:span></text:p>
      <text:p text:style-name="P4"><text:span text:style-name="T3"/></text:p>
      <text:p text:style-name="P4"><text:span text:style-name="T3"><text:s text:c="6"/>Mějte se. <text:s text:c="5"/>Kš</text:span></text:p>
      <text:p text:style-name="P4"><text:span text:style-name="T2"/></text:p>
      <text:p text:style-name="P4"><text:span text:style-name="T2"/></text:p>
      <text:p text:style-name="Standard"><text:span text:style-name="T2"/></text:p>
      <text:p text:style-name="Standard"><text:span text:style-name="T2"/></text:p>
      <text:p text:style-name="Standard"><text:soft-page-break/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2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size="13pt" fo:font-weight="bold" style:font-size-asian="13pt" style:font-weight-asian="bold" style:font-size-complex="13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lena Košnarová</meta:initial-creator>
    <meta:creation-date>2020-05-10T20:09:39.16</meta:creation-date>
    <meta:generator>OpenOffice.org/3.3$Win32 OpenOffice.org_project/330m20$Build-9567</meta:generator>
    <dc:date>2020-05-10T20:41:00.53</dc:date>
    <dc:creator>Alena Košnarová</dc:creator>
    <meta:editing-duration>PT22M22S</meta:editing-duration>
    <meta:editing-cycles>2</meta:editing-cycles>
    <meta:document-statistic meta:table-count="0" meta:image-count="0" meta:object-count="0" meta:page-count="2" meta:paragraph-count="22" meta:word-count="122" meta:character-count="992"/>
  </office:meta>
</office:document-meta>
</file>