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000000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7.A <text:s text:c="4"/>DOMÁCÍ PŘÍPRAVA <text:s/>A ÚKOL Č. 8 <text:s text:c="10"/>DO <text:s text:c="3"/>PÁTKU <text:s/>15.5.</text:p>
      <text:p text:style-name="Standard"><text:s text:c="2"/></text:p>
      <text:p text:style-name="Standard"/>
      <text:p text:style-name="Standard"><text:s/>ZÁPIS DO SEŠITU : </text:p>
      <text:p text:style-name="Standard"/>
      <text:p text:style-name="Standard"><text:s text:c="2"/>NADPIS <text:s/>- <text:s text:c="6"/>POMĚR</text:p>
      <text:p text:style-name="Standard"><text:s text:c="2"/>učebnice <text:s text:c="2"/>číslo 2 <text:s/>strana <text:s/></text:p>
      <text:p text:style-name="Standard"><text:s text:c="2"/></text:p>
      <text:p text:style-name="Standard"><text:s/>6 /rámeček <text:s text:c="2"/></text:p>
      <text:p text:style-name="Standard"><text:s/>8/ rámeček – převrácený poměr</text:p>
      <text:p text:style-name="Standard"><text:s/>9/ rámeček - pořadí členů</text:p>
      <text:p text:style-name="Standard">10/ rámeček</text:p>
      <text:p text:style-name="Standard">11/ rámeček</text:p>
      <text:p text:style-name="Standard">12/ rámeček</text:p>
      <text:p text:style-name="Standard"/>
      <text:p text:style-name="Standard">NEBO SI UDĚLEJ ZÁPIS Z VIDEA – HLAVNÍ POJMY, JE TO STEJNÉ JAKO U ZLOMKŮ</text:p>
      <text:p text:style-name="Standard"/>
      <text:p text:style-name="Standard"/>
      <text:p text:style-name="Standard"/>
      <text:p text:style-name="Standard"><text:s/></text:p>
      <text:p text:style-name="P1"/>
      <text:p text:style-name="Standard"><text:span text:style-name="T1">ÚKOL ČÍSLO 8 <text:s text:c="12"/>POSLAT KE KONTROLE <text:s text:c="8"/></text:span><text:a xlink:type="simple" xlink:href="mailto:dotazy.kosnarova@seznam.cz">dotazy.kosnarova@seznam.cz</text:a></text:p>
      <text:p text:style-name="P1"/>
      <text:p text:style-name="P1"><text:s text:c="2"/></text:p>
      <text:p text:style-name="P1">učebnice 2 <text:s text:c="4"/></text:p>
      <text:p text:style-name="P1"/>
      <text:p text:style-name="P1">11/ 2A a)b)c) <text:s text:c="5"/>můžete psát rovnou výsledek</text:p>
      <text:p text:style-name="P1">11/ 3A a)b)c) <text:s text:c="5"/>můžete psát rovnou výsledek</text:p>
      <text:p text:style-name="P1"/>
      <text:p text:style-name="P1">13/ 11 A,B <text:s text:c="3"/>celé</text:p>
      <text:p text:style-name="P1">17/ 10 B B číslo 70 <text:s text:c="2"/>celý výpočet jako na videu</text:p>
      <text:p text:style-name="P1"/>
      <text:p text:style-name="P1"/>
      <text:p text:style-name="P2"/>
      <text:p text:style-name="P2"><text:s text:c="2"/>Mějte se. <text:s text:c="13"/>K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5-10T19:52:24.48</meta:creation-date>
    <meta:document-statistic meta:table-count="0" meta:image-count="0" meta:object-count="0" meta:page-count="1" meta:paragraph-count="22" meta:word-count="95" meta:character-count="596"/>
    <dc:date>2020-05-10T20:09:10.05</dc:date>
    <dc:creator>Alena Košnarová</dc:creator>
    <meta:editing-duration>PT1M14S</meta:editing-duration>
    <meta:editing-cycles>1</meta:editing-cycles>
    <meta:generator>OpenOffice.org/3.3$Win32 OpenOffice.org_project/330m20$Build-9567</meta:generator>
  </office:meta>
</office:document-meta>
</file>