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1.6562in"/>
        </style:tab-stops>
      </style:paragraph-properties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>
        <style:tab-stops>
          <style:tab-stop style:type="left" style:position="1.6562in"/>
        </style:tab-stops>
      </style:paragraph-properties>
    </style:style>
    <style:style style:name="T4" style:parent-style-name="Hypertextovýodkaz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5" style:parent-style-name="Normální" style:family="paragraph">
      <style:paragraph-properties>
        <style:tab-stops>
          <style:tab-stop style:type="left" style:position="1.6562in"/>
        </style:tab-stops>
      </style:paragraph-properties>
    </style:style>
    <style:style style:name="T6" style:parent-style-name="Hypertextovýodkaz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7" style:parent-style-name="Normální" style:family="paragraph">
      <style:paragraph-properties>
        <style:tab-stops>
          <style:tab-stop style:type="left" style:position="1.6562in"/>
        </style:tab-stops>
      </style:paragraph-properties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>
        <style:tab-stops>
          <style:tab-stop style:type="left" style:position="1.6562in"/>
        </style:tab-stops>
      </style:paragraph-properties>
    </style:style>
    <style:style style:name="T13" style:parent-style-name="Hypertextovýodkaz" style:family="text"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16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17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18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19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20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  <style:style style:name="P21" style:parent-style-name="Normální" style:family="paragraph">
      <style:paragraph-properties>
        <style:tab-stops>
          <style:tab-stop style:type="left" style:position="1.6562in"/>
        </style:tab-stops>
      </style:paragraph-properties>
      <style:text-properties fo:font-size="20pt" style:font-size-asian="20pt" style:font-size-complex="20pt"/>
    </style:style>
  </office:automatic-styles>
  <office:body>
    <office:text text:use-soft-page-breaks="true">
      <text:p text:style-name="P1">Práce na matematiku od 6.4. – 9.4.<text:s/></text:p>
      <text:p text:style-name="P2">Aritmetika</text:p>
      <text:p text:style-name="P3"><text:a xlink:href="https://www.youtube.com/watch?v=G6qnD6mzUm4" office:target-frame-name="_top" xlink:show="replace"><text:span text:style-name="T4">https://www.youtube.com/watch?v=G6qnD6mzUm4</text:span></text:a></text:p>
      <text:p text:style-name="P5"><text:a xlink:href="https://www.youtube.com/watch?v=ryZXDoxQ_C4" office:target-frame-name="_top" xlink:show="replace"><text:span text:style-name="T6">https://www.youtube.com/watch?v=ryZXDoxQ_C4</text:span></text:a></text:p>
      <text:p text:style-name="P7"><text:span text:style-name="T8">Zko</text:span><text:span text:style-name="T9">ukněte video na přímou úměrnost a pak do sešitu napíšete nadpis ze str.29 a přepíšete rámeček na str.30.</text:span><text:span text:style-name="T10">Vypočítej cv.2 str.31. Přečíst a přepsat vzorové příklady D,E, F. <text:s/>Toto zadání je z učebnice č.2 a je to<text:s/></text:span><text:span text:style-name="T11">Geometrie<text:s/></text:span></text:p>
      <text:p text:style-name="P12"><text:a xlink:href="https://www.youtube.com/watch?v=r4WjAKknLwA" office:target-frame-name="_top" xlink:show="replace"><text:span text:style-name="T13">https://www.youtube.com/watch?v=r4WjAKknLwA</text:span></text:a></text:p>
      <text:p text:style-name="P14"/>
      <text:p text:style-name="P15">Stránka<text:s/>68 přečíst a nastudovat. Do školního sešitu nadpis, přepsat rámeček a procvičit vzorečky na cv.1 a 2 . <text:s/>Vše je na str.68 v učebnici č.3. <text:s text:c="2"/></text:p>
      <text:p text:style-name="P16">Než začneš pracovat tak prosím zhlédni video. Pokud nevíš volej nebo piš jsem tu pro tebe (pro Vás ). Děkuji za spolupráci v této době.<text:s/>Po vypracování zase pošli tak jak jste posílali minule.<text:s/></text:p>
      <text:p text:style-name="P17"/>
      <text:p text:style-name="P18">Hezké Velikonoce přeje paní učitelka P.Pfeiferová<text:s/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05T11:13:00Z</meta:creation-date>
    <dc:date>2020-04-05T20:11:00Z</dc:date>
    <meta:template xlink:href="Normal" xlink:type="simple"/>
    <meta:editing-cycles>5</meta:editing-cycles>
    <meta:editing-duration>PT32280S</meta:editing-duration>
    <meta:document-statistic meta:page-count="2" meta:paragraph-count="1" meta:word-count="141" meta:character-count="978" meta:row-count="6" meta:non-whitespace-character-count="838"/>
  </office:meta>
</office:document-meta>
</file>