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Normální" style:family="paragraph"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RÁCE NA MATEMATIKU OD 14.4. – 17.4.2020</text:p>
      <text:p text:style-name="Normální"><text:span text:style-name="T2">ARITM</text:span><text:span text:style-name="T3">ET</text:span><text:span text:style-name="T4">IKA</text:span><text:span text:style-name="T5"><text:s/>–<text:s/></text:span><text:span text:style-name="T6">než začneš pracovat zhlédni video<text:s/></text:span></text:p>
      <text:p text:style-name="P7">https://www.youtube.com/watch?v=sG2wI4QUiZs</text:p>
      <text:p text:style-name="P8">prostudovat NEPŘÍMOU ÚMĚRNOST a vypsat do školního sešitu str.35-nadpis a dole rámeček, str.36 rámeček uprostřed, str.37 barevný rámeček.</text:p>
      <text:p text:style-name="Normální"><text:span text:style-name="T9">GEOMETRIE<text:s/></text:span><text:span text:style-name="T10">– učebnice č.3 str.70 cv.6,7,B spočítat do školního sešitu POSTUP!</text:span></text:p>
      <text:p text:style-name="P11">Děkuji všem za snahu plnit zadanou práci.<text:s/></text:p>
      <text:p text:style-name="P12"/>
      <text:p text:style-name="Normální"><text:span text:style-name="T13">Připravte se, že si jeden týden vyberu sešity a udělám kontrolu, jak pracujete. Termín napíš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4-14T14:04:00Z</meta:creation-date>
    <dc:date>2020-04-14T14:26:00Z</dc:date>
    <meta:template xlink:href="Normal" xlink:type="simple"/>
    <meta:editing-cycles>2</meta:editing-cycles>
    <meta:editing-duration>PT1320S</meta:editing-duration>
    <meta:document-statistic meta:page-count="1" meta:paragraph-count="1" meta:word-count="70" meta:character-count="487" meta:row-count="3" meta:non-whitespace-character-count="418"/>
  </office:meta>
</office:document-meta>
</file>