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web" style:master-page-name="MP0" style:family="paragraph">
      <style:paragraph-properties fo:break-before="page"/>
    </style:style>
    <style:style style:name="T2" style:parent-style-name="Silné" style:family="text">
      <style:text-properties fo:font-style="italic" style:font-style-asian="italic" style:font-style-complex="italic" style:text-underline-type="single" style:text-underline-style="solid" style:text-underline-width="auto" style:text-underline-mode="continuous"/>
    </style:style>
    <style:style style:name="T3" style:parent-style-name="Zdůraznění" style:family="text">
      <style:text-properties fo:font-weight="bold" style:font-weight-asian="bold" style:font-weight-complex="bold"/>
    </style:style>
    <style:style style:name="T4" style:parent-style-name="Silné" style:family="text">
      <style:text-properties fo:font-style="italic" style:font-style-asian="italic" style:font-style-complex="italic" style:text-underline-type="single" style:text-underline-style="solid" style:text-underline-width="auto" style:text-underline-mode="continuous"/>
    </style:style>
  </office:automatic-styles>
  <office:body>
    <office:text text:use-soft-page-breaks="true">
      <text:p text:style-name="P1"><text:span text:style-name="T2">Aritmetika</text:span></text:p>
      <text:p text:style-name="Normálníweb"><text:span text:style-name="T3">-</text:span><text:s/>opsat rámeček ze str.11 a pak cv.10, 11, 12, 13, 14,  na str. 13 do školního sešitu. Str. 15 přečíst př.B přepsat do školního sešitu jako vzorový př.a podle vzorového př.vyzkoušet cv.9 na str.17. UČEBNICE č.2</text:p>
      <text:p text:style-name="Normálníweb">od 23.3. - 27.3.2020</text:p>
      <text:p text:style-name="Normálníweb">- změn číslo v poměru str.15/cv 1,2,3,4 a vždy pod to opiš rámeček</text:p>
      <text:p text:style-name="Normálníweb">- postupný poměr str. 18 - 20 přečíst a prostudovat vzorové příklady, přepiš vzorový př.A a pak přepiš rámečky ze str.19, procvič krácení a rozšiřování postupného poměru na cv.3 a 5 ze ze str.20</text:p>
      <text:p text:style-name="Normálníweb">PO VYPRACOVÁNÍ POŠLI NAFOCENÝ NA email:matematika7.B@seznam.cz DO PÁTKU 27.3.2020!!</text:p>
      <text:p text:style-name="Normálníweb"><text:span text:style-name="T4">Geometrie</text:span></text:p>
      <text:p text:style-name="Normálníweb">- PS sbírka str.147 cv. 4 do školního sešitu. Přečíst str.62 UČEBNICE č.3 do školního sešitu nadpis a opsat rámeček ze str.62</text:p>
      <text:p text:style-name="Normálníweb">od 23.3. - 27.3.2020 pokračování -lichoběžník</text:p>
      <text:p text:style-name="Normálníweb">- zopakovat obsah rovnoběžníku, trojúhelníku</text:p>
      <text:p text:style-name="Normálníweb">- lichoběžník učebnice str. 62-65 , přečíst cv. 1-9, do školního sešitu vypracovat cv.2.,3. , přepiš rámeček na str.63 dole, 7. na str.64, 9.na str.65</text:p>
      <text:p text:style-name="Normálníweb">- cv.A na str. 65-66 přečíst a nastudovat, pak přepsat a přerýsovat do školního sešitu</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vlina</meta:initial-creator>
    <dc:creator>Pavlina</dc:creator>
    <meta:creation-date>2020-04-06T13:37:00Z</meta:creation-date>
    <dc:date>2020-04-06T13:37:00Z</dc:date>
    <meta:template xlink:href="Normal" xlink:type="simple"/>
    <meta:editing-cycles>2</meta:editing-cycles>
    <meta:editing-duration>PT60S</meta:editing-duration>
    <meta:document-statistic meta:page-count="1" meta:paragraph-count="2" meta:word-count="152" meta:character-count="1053" meta:row-count="7" meta:non-whitespace-character-count="903"/>
  </office:meta>
</office:document-meta>
</file>