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20pt" style:font-size-asian="20pt" style:font-size-complex="20pt"/>
    </style:style>
    <style:style style:name="P3" style:parent-style-name="Normální" style:family="paragraph">
      <style:text-properties fo:font-size="20pt" style:font-size-asian="20pt" style:font-size-complex="20pt"/>
    </style:style>
    <style:style style:name="P4" style:parent-style-name="Normální" style:family="paragraph">
      <style:text-properties fo:font-size="20pt" style:font-size-asian="20pt" style:font-size-complex="20pt"/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T6" style:parent-style-name="Hypertextovýodkaz" style:family="text">
      <style:text-properties fo:font-size="20pt" style:font-size-asian="20pt" style:font-size-complex="20pt"/>
    </style:style>
    <style:style style:name="T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Práce z fyziky od 30.3. – 3.4. 2020<text:s/></text:p>
      <text:p text:style-name="P2">7.roč. - <text:s/>str.105 – 114</text:p>
      <text:p text:style-name="P3">1. přečíst kapitolu „Účinky gravitační síly Země na kapalinu „ (105-108), pak udělat výpisky. Do školního sešitu přepsat vzorový př.ze str.107.<text:s/></text:p>
      <text:p text:style-name="P4">2. přečíst kapitolu „ Hydrostatický tlak“(110-112), pak udělat výpisky. Do školního sešitu nakreslit<text:s/>obr.2.16 a 2.17 ze str.112 s popiskem. A ještě bude v sešitě vzorový příklad ze str.111.<text:s/></text:p>
      <text:p text:style-name="Normální"><text:span text:style-name="T5">Poznámka: příští týden na to pošlu pracovní list, kdyby jste cokoli potřebovali poradit jsem na messenger, whatsapp, popř.email<text:s/></text:span><text:a xlink:href="mailto:pavlina.pfeiferova@seznam.cz" office:target-frame-name="_top" xlink:show="replace"><text:span text:style-name="T6">pavlina.pfeiferova@seznam.cz</text:span></text:a></text:p>
      <text:p text:style-name="Normální"><text:span text:style-name="T7">Díky za snahu plnit zadané úkol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3-27T11:19:00Z</meta:creation-date>
    <dc:date>2020-03-27T11:38:00Z</dc:date>
    <meta:template xlink:href="Normal" xlink:type="simple"/>
    <meta:editing-cycles>1</meta:editing-cycles>
    <meta:editing-duration>PT1140S</meta:editing-duration>
    <meta:document-statistic meta:page-count="1" meta:paragraph-count="1" meta:word-count="92" meta:character-count="640" meta:row-count="4" meta:non-whitespace-character-count="549"/>
  </office:meta>
</office:document-meta>
</file>