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P5" style:parent-style-name="Normální" style:family="paragraph">
      <style:text-properties fo:font-size="18pt" style:font-size-asian="18pt" style:font-size-complex="18pt"/>
    </style:style>
    <style:style style:name="P6" style:parent-style-name="Normální" style:family="paragraph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P22" style:parent-style-name="Normální" style:family="paragraph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P25" style:parent-style-name="Normální" style:family="paragraph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ráce na fyziku od 11.5. – 22.5. 2020<text:s/></text:p>
      <text:p text:style-name="Normální"><text:span text:style-name="T2">7.roč</text:span><text:span text:style-name="T3"><text:s text:c="2"/>- práci si rozdělte na týden:</text:span></text:p>
      <text:p text:style-name="P4">od 11. – 15.5. (str. 130 – 137) přečíst a vypsat <text:s/></text:p>
      <text:p text:style-name="P5">od 18. – 22.5. (str. 138 – 147) přečíst a vypsat</text:p>
      <text:p text:style-name="P6">Opakování : str.113/3 a,b(dole), str.117/3 nahoře, str.122/4 vypracovat do školního sešitu a poslat nafocený.</text:p>
      <text:p text:style-name="P7">Učivo<text:s/>probereme ještě v hodině fy – pondělí. :-)</text:p>
      <text:p text:style-name="P8">„MECHANICKÉ VLASTNOSTI PLYNŮ „</text:p>
      <text:p text:style-name="P9"/>
      <text:p text:style-name="P10"/>
      <text:p text:style-name="P11">Práce na fyziku od 11.5. – 22.5. 2020<text:s/></text:p>
      <text:p text:style-name="Normální"><text:span text:style-name="T12">8.roč</text:span><text:span text:style-name="T13"><text:s text:c="2"/>- práci si rozdělte na týden:</text:span></text:p>
      <text:p text:style-name="P14">od 11. – 15.5. (str. 158 – 163) přečíst a vypsat <text:s/></text:p>
      <text:p text:style-name="P15">Přečíst a vypsat – „Elektrická práce“ a „Výkon elektrického proudu“. Učivo probereme ještě v hodině fy – úterý. :-)<text:s/></text:p>
      <text:p text:style-name="P16">od 18. – 22.5. (str. 182 – 186) přečíst a vypsat</text:p>
      <text:p text:style-name="P17">Opakování: str.160/1 (Urči el.práci………), 163/1 (Příkon walkmanu…………………..)</text:p>
      <text:p text:style-name="P18"/>
      <text:p text:style-name="P19">Práce na fyziku od 11.5. – 29.5. 2020<text:s/></text:p>
      <text:p text:style-name="Normální"><text:span text:style-name="T20">9.roč</text:span><text:span text:style-name="T21"><text:s text:c="2"/>- <text:s/>Přečíst a vypsat „ZEMĚ A <text:s/>VESMÍR“ .</text:span></text:p>
      <text:p text:style-name="P22">Práci nechám do konce května. Budou příjímací zkoušky tak, ať je zvládnete.</text:p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5-10T18:46:00Z</meta:creation-date>
    <dc:date>2020-05-10T18:55:00Z</dc:date>
    <meta:template xlink:href="Normal" xlink:type="simple"/>
    <meta:editing-cycles>6</meta:editing-cycles>
    <meta:editing-duration>PT600S</meta:editing-duration>
    <meta:document-statistic meta:page-count="2" meta:paragraph-count="1" meta:word-count="130" meta:character-count="902" meta:row-count="6" meta:non-whitespace-character-count="773"/>
  </office:meta>
</office:document-meta>
</file>