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áce na fyziku 7.roč.<text:s/>8.6. – 26.6.2020</text:p>
      <text:p text:style-name="P2">Přečíst a vypsat (+obrázky<text:s/>str.161 b,162 - 3.15,165 - <text:s/>3.22, 172 – 3.34 b, 173 – 3.35 b)<text:s/>„Odraz světla. Zákon odrazu světla“, „Zobrazení rovinným zrcadlem“, „Zrcadla v praxi“, „Lom světla“. (str.160 – 174)</text:p>
      <text:p text:style-name="P3">Opakování učiva.<text:s/></text:p>
      <text:p text:style-name="P4"/>
      <text:p text:style-name="P5">Práce na fyziku 8.roč. 8.6. – 26.6.2020</text:p>
      <text:p text:style-name="P6">Přečíst a vypsat „Počasí kolem nás“ str.182 – 201. (+ obrázek str.184).</text:p>
      <text:p text:style-name="P7">Opakování učiva.<text:s/></text:p>
      <text:p text:style-name="P8"/>
      <text:p text:style-name="P9">Práce na fyziku 9.roč. 8.6. – 26.6.2020</text:p>
      <text:p text:style-name="P10">Přečíst a vypsat „ZEMĚ A VESMÍR“<text:s/>kdo už má tak opakuje.</text:p>
      <text:p text:style-name="Normální"><text:span text:style-name="T11">Opakování – pohyb, síla, vlastnosti látek. (str.171 – 188)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6-04T18:13:00Z</meta:creation-date>
    <dc:date>2020-06-05T19:03:00Z</dc:date>
    <meta:template xlink:href="Normal" xlink:type="simple"/>
    <meta:editing-cycles>1</meta:editing-cycles>
    <meta:editing-duration>PT89400S</meta:editing-duration>
    <meta:document-statistic meta:page-count="1" meta:paragraph-count="1" meta:word-count="80" meta:character-count="552" meta:row-count="3" meta:non-whitespace-character-count="473"/>
  </office:meta>
</office:document-meta>
</file>