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color="#FF0000"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ráce z fyziky od 30.3. – 3.4. 2020<text:s/></text:p>
      <text:p text:style-name="P2">8. roč. <text:s/>od str. 125<text:s/>–<text:s/>140</text:p>
      <text:p text:style-name="Normální"><text:span text:style-name="T3">1. přečíst kapitoly „Měření el. proudu“ a“ Měření el. Napětí“ a vypsat do školního sešitu pouze čím se měří, jednotky</text:span><text:span text:style-name="T4"><text:s/>a schématické značky nakreslit a<text:s/></text:span><text:span text:style-name="T5">červeně napsat jak se zapojuje AMPÉRMETR a VOLTMETR.<text:s/></text:span></text:p>
      <text:p text:style-name="P6">2. přečíst a vypsat „Ohmův zákon“ str.137-140, napsat vzorové příklady ze str.140<text:s/></text:p>
      <text:p text:style-name="P7"><text:s/>U = R * I <text:s/>(el.odpor krát el.proud a vyjde nám el.napětí)<text:s/></text:p>
      <text:p text:style-name="P8">I = U : R (el.napětí děleno el.odpor vyjde nám el.proud)</text:p>
      <text:p text:style-name="P9">R = U : I (el.napětí děleno el.proud vyjde nám el. odpor)</text:p>
      <text:p text:style-name="Normální"><text:span text:style-name="T10">Pošlu vám na procvičení pracovní list ve střed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3-27T11:38:00Z</meta:creation-date>
    <dc:date>2020-03-27T12:09:00Z</dc:date>
    <meta:template xlink:href="Normal" xlink:type="simple"/>
    <meta:editing-cycles>2</meta:editing-cycles>
    <meta:editing-duration>PT1800S</meta:editing-duration>
    <meta:document-statistic meta:page-count="1" meta:paragraph-count="1" meta:word-count="83" meta:character-count="576" meta:row-count="4" meta:non-whitespace-character-count="494"/>
  </office:meta>
</office:document-meta>
</file>