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</style:style>
    <style:style style:name="T2" style:parent-style-name="Silné" style:family="text">
      <style:text-properties style:text-underline-type="single" style:text-underline-style="solid" style:text-underline-width="auto" style:text-underline-mode="continuous"/>
    </style:style>
    <style:style style:name="T3" style:parent-style-name="Silné" style:family="text">
      <style:text-properties style:text-underline-type="single" style:text-underline-style="solid" style:text-underline-width="auto" style:text-underline-mode="continuous"/>
    </style:style>
    <style:style style:name="T4" style:parent-style-name="Silné" style:family="text">
      <style:text-properties style:text-underline-type="single" style:text-underline-style="solid" style:text-underline-width="auto" style:text-underline-mode="continuous"/>
    </style:style>
    <style:style style:name="T5" style:parent-style-name="Silné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PRÁCE NA FYZIKU OD 16.3.- 20. 3.</text:span></text:p>
      <text:p text:style-name="Normálníweb"><text:span text:style-name="T3">7.ročník</text:span><text:s/>- přečíst od str.92 - 97 a pak vypsat. Kdo už máte zápis z hodiny tak jen opakujte. Projděte otázky na str.95 a 97.</text:p>
      <text:p text:style-name="Normálníweb"><text:span text:style-name="T4">8.ročník</text:span><text:s/>- přečíst od str.98 - 117 a zopakovat elektrostatiku. 8.B a C zkontrolují zda mají zápis z kapitoly Siločáry elektrického pole. Pokud né prosím doplnit a nakreslit obrázky ze str.114,115(pouze barevné a popsat).</text:p>
      <text:p text:style-name="Normálníweb"><text:span text:style-name="T5">9.roč.</text:span><text:s/>- přečíst od str. 101 -122 . To co není zapsané v sešitě dopsat z učebnice. (druhy zrcadel, lom světla, čočky - dělení, optické vlastnosti oka, optické přístroje)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ina</meta:initial-creator>
    <dc:creator>Pavlina</dc:creator>
    <meta:creation-date>2020-04-14T13:53:00Z</meta:creation-date>
    <dc:date>2020-04-14T13:56:00Z</dc:date>
    <meta:template xlink:href="Normal" xlink:type="simple"/>
    <meta:editing-cycles>1</meta:editing-cycles>
    <meta:editing-duration>PT180S</meta:editing-duration>
    <meta:document-statistic meta:page-count="1" meta:paragraph-count="1" meta:word-count="79" meta:character-count="549" meta:row-count="3" meta:non-whitespace-character-count="471"/>
  </office:meta>
</office:document-meta>
</file>