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T4" style:parent-style-name="Standardnípísmoodstavce" style:family="text">
      <style:text-properties fo:font-size="18pt" style:font-size-asian="18pt" style:font-size-complex="18pt"/>
    </style:style>
    <style:style style:name="T5" style:parent-style-name="Standardnípísmoodstavce" style:family="text">
      <style:text-properties fo:font-size="18pt" style:font-size-asian="18pt" style:font-size-complex="18pt"/>
    </style:style>
    <style:style style:name="T6" style:parent-style-name="Standardnípísmoodstavce" style:family="text">
      <style:text-properties fo:font-size="18pt" style:font-size-asian="18pt" style:font-size-complex="18pt"/>
    </style:style>
    <style:style style:name="P7" style:parent-style-name="Normální" style:family="paragraph">
      <style:text-properties fo:font-size="18pt" style:font-size-asian="18pt" style:font-size-complex="18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8pt" style:font-size-asian="18pt" style:font-size-complex="18pt"/>
    </style:style>
    <style:style style:name="T20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ize="18pt" style:font-size-asian="18pt" style:font-size-complex="18pt"/>
    </style:style>
    <style:style style:name="T25" style:parent-style-name="Standardnípísmoodstavce" style:family="text">
      <style:text-properties fo:font-size="18pt" style:font-size-asian="18pt" style:font-size-complex="18pt"/>
    </style:style>
    <style:style style:name="T26" style:parent-style-name="Standardnípísmoodstavce" style:family="text">
      <style:text-properties fo:font-size="18pt" style:font-size-asian="18pt" style:font-size-complex="18pt"/>
    </style:style>
    <style:style style:name="P27" style:parent-style-name="Normální" style:family="paragraph">
      <style:text-properties fo:font-size="18pt" style:font-size-asian="18pt" style:font-size-complex="18pt"/>
    </style:style>
    <style:style style:name="T28" style:parent-style-name="Standardnípísmoodstavce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PRÁCE NA TÝDEN OD 14.4. – 17.4.2020<text:s/>na fyziku</text:p>
      <text:p text:style-name="Normální"><text:span text:style-name="T2">7.roč.</text:span><text:span text:style-name="T3"><text:s text:c="2"/>–</text:span><text:span text:style-name="T4"><text:s/>zhlédni video na :</text:span><text:span text:style-name="T5"><text:s/></text:span><text:span text:style-name="T6">https://www.youtube.com/watch?v=p-M8Hw_nwug</text:span></text:p>
      <text:p text:style-name="P7">Pak přečti<text:s/>a vypiš ze<text:s/>str. 115 – 116 <text:s/></text:p>
      <text:p text:style-name="P8">Pak procvič příklady na hydrostatický tlak:</text:p>
      <text:p text:style-name="P9">1. Popiš vzoreček pro výpočet hydrostatického tlaku: <text:s text:c="7"/><text:s text:c="3"/>ph = <text:s/>h <text:s/>. <text:s/>ς <text:s/>. <text:s/>g<text:s/></text:p>
      <text:p text:style-name="P10"><text:s/></text:p>
      <text:p text:style-name="P11">2. Jaké jsou jednotky hydrostatického tlaku? .................................................................<text:s/></text:p>
      <text:p text:style-name="P12"><text:s/></text:p>
      <text:p text:style-name="P13">3. Jak velký je hydrostatický tlak u hladiny kapaliny? ……………………………………………………<text:s/></text:p>
      <text:p text:style-name="P14"><text:s/></text:p>
      <text:p text:style-name="P15">4. Kde je ve vodě větší hydrostatický tlak, v hloubce 3 m nebo 12 m a proč? <text:s text:c="4"/>…………………………………………………………………………………………………………….<text:s/></text:p>
      <text:p text:style-name="P16"><text:s/></text:p>
      <text:p text:style-name="P17">5. Jaký hydrostatický tlak působí na ponorku v hloubce 0,25 km pod hladinou moře?<text:s/></text:p>
      <text:p text:style-name="P18">(ς = 1 030kg/m3) <text:s/></text:p>
      <text:p text:style-name="P19"/>
      <text:p text:style-name="Normální"><text:span text:style-name="T20">8.roč.</text:span><text:span text:style-name="T21"><text:s/>– přečíst a vypsat str. 143 – 145</text:span><text:span text:style-name="T22"><text:s/></text:span></text:p>
      <text:p text:style-name="Normální"><text:span text:style-name="T23">9.roč.</text:span><text:span text:style-name="T24"><text:s text:c="2"/>- <text:s/></text:span><text:span text:style-name="T25">z učebnice<text:s/></text:span><text:span text:style-name="T26">vypracovat otázky na str. 125/1,2<text:s/></text:span></text:p>
      <text:p text:style-name="P27"><text:s/>Str.128/1,4,5,6<text:s text:c="17"/>str.131/1,2,3,9,10</text:p>
      <text:p text:style-name="Normální"><text:span text:style-name="T28">Vypracujte na PC nebo ručně a pak nafoť. Přepošli na můj emai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ina</meta:initial-creator>
    <dc:creator>Pavlina</dc:creator>
    <meta:creation-date>2020-04-14T12:40:00Z</meta:creation-date>
    <dc:date>2020-04-14T13:24:00Z</dc:date>
    <meta:template xlink:href="Normal" xlink:type="simple"/>
    <meta:editing-cycles>4</meta:editing-cycles>
    <meta:editing-duration>PT2400S</meta:editing-duration>
    <meta:document-statistic meta:page-count="1" meta:paragraph-count="1" meta:word-count="134" meta:character-count="925" meta:row-count="6" meta:non-whitespace-character-count="792"/>
  </office:meta>
</office:document-meta>
</file>