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7.A <text:s text:c="10"/>DOMÁCÍ PRÁCE ČÍSLO 6 <text:s text:c="8"/>GEOMETRIE <text:s text:c="9"/>DO 4.5.</text:p>
      <text:p text:style-name="P5"/>
      <text:p text:style-name="P5"/>
      <text:p text:style-name="P6">zápis do sešitů <text:s/>- <text:s/>nadpis <text:s text:c="2"/><text:span text:style-name="T1">POVRCH HRANOLŮ <text:s text:c="14"/></text:span></text:p>
      <text:p text:style-name="P6">učebnice <text:span text:style-name="T1"><text:s text:c="29"/></text:span>80/rámeček</text:p>
      <text:p text:style-name="P5"/>
      <text:p text:style-name="P5"/>
      <text:p text:style-name="P5"/>
      <text:p text:style-name="P6">až budete vypracovávat úkol, dělejte si náčrtky, nemusíte celou síť, ale části , hlavně podstavu !!! joko <text:s/>na videu</text:p>
      <text:p text:style-name="P6">můžete používat kalkulačku , pracujte poctivě, </text:p>
      <text:p text:style-name="P1"/>
      <text:p text:style-name="P1"/>
      <text:p text:style-name="P2">DOMÁCÍ ÚKOL ČÍSLO 6 <text:s text:c="15"/>POSLAT KE KONTROLE</text:p>
      <text:p text:style-name="P2"/>
      <text:p text:style-name="P2">Snažila jsem se na videu vám to ukázat, proto je DÚ podobný jako na videu.</text:p>
      <text:p text:style-name="P1"/>
      <text:p text:style-name="P1"/>
      <text:p text:style-name="P1">UČEBNICE <text:s text:c="8"/>80/2 <text:s/>a) b) u tohoto béčka - pozor na jednotky u výšky</text:p>
      <text:p text:style-name="P1"><text:s text:c="29"/>80/3 <text:s/>pozor! Tady si budete muset tu trojúhelníkovou podstavu narýsovat, sestrojit výšku a změřit. <text:s/>Jako na videu.</text:p>
      <text:p text:style-name="P1"><text:s text:c="29"/>80/4 převody </text:p>
      <text:p text:style-name="P1"/>
      <text:p text:style-name="P1"/>
      <text:p text:style-name="P1"/>
      <text:p text:style-name="P4"/>
      <text:p text:style-name="P3"><text:span text:style-name="T3">Mějte se a <text:s/>pracujte. <text:s text:c="17"/>Kš <text:s text:c="22"/>poslat na <text:s text:c="5"/></text:span><text:a xlink:type="simple" xlink:href="mailto:dotazy.kosnarova@seznam.cz"><text:span text:style-name="T3">dotazy.kosnarova@seznam.cz</text:span></text:a></text:p>
      <text:p text:style-name="P4"/>
      <text:p text:style-name="P4"/>
      <text:p text:style-name="P8"/>
      <text:p text:style-name="P8">JEN ABYSTE VĚDĚLI, JÁ SI ZAPISUJI I DATUM, KDY MI PRÁCI ODEVZDÁTE A TEPRVE AŽ KDYŽ JE DOBŘE A JÁ NAPÍŠU, ŽE ÚKOL BERU , JE VŠE V POŘÁDKU.</text:p>
      <text:p text:style-name="P7"><text:span text:style-name="T2">KDO NEPRACUJE, TAK TO BUDE MUSET ODEVZDAT BUĎ JEŠTĚ TENTO ŠKOLNÍ <text:s/>ROK, POKUD SE UVIDÍME NEBO AŽ V ZÁŘÍ, ALE TU PRÁCI ODEVZDAT</text:span> MUSÍ.</text:p>
      <text:p text:style-name="P7"><text:s text:c="44"/></text:p>
      <text:p text:style-name="P4"/>
      <text:p text:style-name="P4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4-25T20:10:13.29</meta:creation-date>
    <dc:date>2020-04-27T17:23:20.06</dc:date>
    <dc:creator>Alena Košnarová</dc:creator>
    <meta:editing-duration>PT59M4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57" meta:character-count="1137"/>
  </office:meta>
</office:document-meta>
</file>