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ff0000" fo:font-size="13pt" style:font-size-asian="13pt" style:font-size-complex="13pt"/>
    </style:style>
    <style:style style:name="P4" style:family="paragraph" style:parent-style-name="Standard">
      <style:text-properties fo:color="#33cc66" fo:font-size="13pt" style:font-size-asian="13pt" style:font-size-complex="13pt"/>
    </style:style>
    <style:style style:name="P5" style:family="paragraph" style:parent-style-name="Standard">
      <style:text-properties fo:color="#008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8000" fo:font-size="13pt" style:font-size-asian="13pt" style:font-size-complex="13pt"/>
    </style:style>
    <style:style style:name="P7" style:family="paragraph" style:parent-style-name="Standard">
      <style:text-properties fo:color="#008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A <text:s text:c="7"/>ZÁVĚREČNÁ PÍSEMKA <text:s/>KORONAVIRUSKA <text:s text:c="8"/>DO 19.6.</text:p>
      <text:p text:style-name="P2"/>
      <text:p text:style-name="P2">ARITMETIKA :</text:p>
      <text:p text:style-name="P2"/>
      <text:p text:style-name="P2">1.</text:p>
      <text:p text:style-name="P3">Zjisti, zda poměr <text:s/><text:span text:style-name="T1">a)10:8 <text:s text:c="2"/>b) 500:400 <text:s text:c="4"/>c) 40:50 <text:s text:c="4"/>d)35:32 <text:s text:c="5"/>e)25:20 <text:s/></text:span></text:p>
      <text:p text:style-name="P3">má stejnou hodnotu jako poměr <text:span text:style-name="T1">5 : 4 </text:span><text:s text:c="7"/>piš ano, ne</text:p>
      <text:p text:style-name="P3">příklad 100:80 = 5:4 <text:s/>ano <text:s text:c="2"/>15:10=5:4 ne</text:p>
      <text:p text:style-name="P3"/>
      <text:p text:style-name="P2">2.</text:p>
      <text:p text:style-name="P3">Rozděl číslo 120 v poměru <text:s/>3 : 1 : 2 <text:s text:c="4"/>výpočet!!</text:p>
      <text:p text:style-name="P3"/>
      <text:p text:style-name="P2">3.</text:p>
      <text:p text:style-name="P3">Změň číslo 8 v poměru 7 : 4 <text:s text:c="4"/>výpočet !</text:p>
      <text:p text:style-name="P3"/>
      <text:p text:style-name="P2">4.</text:p>
      <text:p text:style-name="P3">Měřítko mapy je <text:span text:style-name="T1">1 : 400 000</text:span></text:p>
      <text:p text:style-name="P3">a) <text:s/>z A do B je 160 km <text:s text:c="8"/>jak dlouhá bude tato trasa na mapě <text:s text:c="2"/>( cm )</text:p>
      <text:p text:style-name="P3">b) na mapě je z C do D 2,5 cm <text:s text:c="6"/>jaká je vzdálenost ve skutečnosti <text:s text:c="3"/>( km )</text:p>
      <text:p text:style-name="P3"/>
      <text:p text:style-name="P3"><text:span text:style-name="T1">5.</text:span> <text:s text:c="5"/>trojčlenka</text:p>
      <text:p text:style-name="P3">Dva zedníci omítnou chodbu za 54 hodin. Za jak dlouho by omítlo chodbu 9 zedníků ?</text:p>
      <text:p text:style-name="P3"/>
      <text:p text:style-name="P3"><text:span text:style-name="T1">6. </text:span><text:s text:c="4"/>trojčlenka</text:p>
      <text:p text:style-name="P3">30 žáků zaplatilo za svačinu 480 Kč. Kolik by stála svačina pro 28 žáků ?</text:p>
      <text:p text:style-name="P3"/>
      <text:p text:style-name="P4"/>
      <text:p text:style-name="P5">GEOMETRIE :</text:p>
      <text:p text:style-name="P6"/>
      <text:p text:style-name="P5">1.</text:p>
      <text:p text:style-name="P6">Sestroj lichoběžník ABCD : <text:s/>a = 73 mm <text:s/>b = 32 mm <text:s/>c = 34 mm /AC/ = 61 mm</text:p>
      <text:p text:style-name="P6">udělej si jen náčrtek, postup konstrukce NE.<text:span text:style-name="T1">VYPOČÍTEJ obvod a obsah lichoběžníku.</text:span></text:p>
      <text:p text:style-name="P6"><text:span text:style-name="T2">Nezapomeň sestrojit a změřit výšku a změřit stranu d)</text:span><text:span text:style-name="T1"> </text:span></text:p>
      <text:p text:style-name="P6"><text:span text:style-name="T1"/></text:p>
      <text:p text:style-name="P5">2.</text:p>
      <text:p text:style-name="P7">Je dán čtyřboký hranol o výšce 10 cm <text:s/>a s podstavou rovnoběžníku.</text:p>
      <text:p text:style-name="P7">Podstava : a = 5 cm <text:s text:c="2"/>b = 3 cm <text:s text:c="2"/>výška a)= 2,5 cm</text:p>
      <text:p text:style-name="P7"><text:span text:style-name="T1">Vypočítej povrch a objem</text:span>. <text:s text:c="4"/>vzoreček – dosadím – vypočítám</text:p>
      <text:p text:style-name="P7"/>
      <text:p text:style-name="P5">3.</text:p>
      <text:p text:style-name="P7">slovní úloha : <text:s text:c="2"/>zápis – výpočet – odpověď</text:p>
      <text:p text:style-name="P7"/>
      <text:p text:style-name="P7">Korba nákladního auta s rozměry 4 m ; 2,5 m ; <text:s/>0,8 m <text:s/>je do tří čtvrtin svého objemu naplněná pískem. Kolik krychlových metrů písku je na korbě auta ??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6-07T18:27:46.08</meta:creation-date>
    <dc:date>2020-06-07T19:05:11.66</dc:date>
    <dc:creator>Alena Košnarová</dc:creator>
    <meta:editing-duration>PT21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57" meta:character-count="1304"/>
  </office:meta>
</office:document-meta>
</file>