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none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6.A B <text:s text:c="12"/>ÚKOL <text:s text:c="2"/>ČÍSLO <text:s/>4 <text:s text:c="18"/>OD 6.4 <text:s/>DO <text:s/>17. 4. </text:p>
      <text:p text:style-name="P1"><text:s text:c="2"/></text:p>
      <text:p text:style-name="P1"/>
      <text:p text:style-name="P1">POČÍTEJTE <text:s/>A <text:s/>RÝSUJTE DO SEŠITU NEBO NA PAPÍR, KTERÝ SI PAK <text:s/>DO SEŠITU VLOŽÍTE. <text:span text:style-name="T2"><text:s/>POŠLETE KE KONTROLE – POVINNĚ!!</text:span></text:p>
      <text:p text:style-name="P1"/>
      <text:p text:style-name="P1"/>
      <text:list xml:id="list36685257" text:style-name="L1">
        <text:list-header>
          <text:p text:style-name="P5"><text:span text:style-name="T2"><text:s/>1. <text:s/>ARITMETIKA <text:s text:c="6"/>DĚLENÍ </text:span><text:s text:c="4"/><text:span text:style-name="T3"><text:s/>( podívejte se na moje video, lehčeji <text:s text:c="3"/>vysvětlit už to nejde )</text:span></text:p>
        </text:list-header>
      </text:list>
      <text:p text:style-name="P4"/>
      <text:p text:style-name="P4"><text:s text:c="6"/>první a druhý příklad počítejte podle pravidel – vyjde beze zbytku, udělejte zkoušku</text:p>
      <text:p text:style-name="P1"/>
      <text:p text:style-name="P1"/>
      <text:p text:style-name="P1"/>
      <text:p text:style-name="P1"><text:s text:c="5"/>a) <text:s text:c="3"/><text:span text:style-name="T1"><text:s/>4,14 : 1,8 = <text:s text:c="7"/></text:span><text:s text:c="26"/>b) <text:s text:c="3"/><text:span text:style-name="T1"><text:s/>15,12 : 3,6 =</text:span></text:p>
      <text:p text:style-name="P1"/>
      <text:p text:style-name="P1"/>
      <text:p text:style-name="P1"><text:s text:c="5"/>třetí příklad počítejte podle pravidel na <text:span text:style-name="T2">1 desetinné místo,</text:span> zapište zbytek, udělejte zkoušku</text:p>
      <text:p text:style-name="P1"><text:s text:c="3"/></text:p>
      <text:p text:style-name="P1"><text:s text:c="36"/>c) <text:s text:c="8"/><text:span text:style-name="T1"><text:s/>48,96 : 0,07 =</text:span></text:p>
      <text:p text:style-name="P3"/>
      <text:p text:style-name="P3"/>
      <text:p text:style-name="P3"/>
      <text:p text:style-name="P3"/>
      <text:list xml:id="list36668384" text:style-name="L2">
        <text:list-item>
          <text:list>
            <text:list-item>
              <text:p text:style-name="P6">GEOMETRIE <text:s text:c="5"/>OSOVÁ SOUMĚRNOST</text:p>
            </text:list-item>
          </text:list>
        </text:list-item>
      </text:list>
      <text:p text:style-name="P2"/>
      <text:p text:style-name="P2"/>
      <text:p text:style-name="P2"/>
      <text:p text:style-name="P2">Sbírka <text:s/>153/4 a,b,c</text:p>
      <text:p text:style-name="P2"/>
      <text:p text:style-name="P2"/>
      <text:p text:style-name="P2">Rozměry si zvolte, podobně narýsujte jako v knížce a sestrojte obraz geometrického útvaru.</text:p>
      <text:p text:style-name="P2">Pozor za c) <text:s/>obdélník se bude překrývat.</text:p>
      <text:p text:style-name="P2">Nezapomeňte ! Body C, Q, R jsou samodružné : <text:s/>C = C' <text:s text:c="4"/>Q = Q' <text:s text:c="3"/>R = R'</text:p>
      <text:p text:style-name="P2"/>
      <text:p text:style-name="P2">Co vždy říkám?? Bude to narýsované jak od inženýra CSc.</text:p>
      <text:p text:style-name="P2"/>
      <text:p text:style-name="P2"/>
      <text:p text:style-name="P2"><text:s text:c="27"/>Mějte se hezky. <text:s text:c="3"/>Košnarová <text:s text:c="2"/>dotazy.kosnarova@seznam.cz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4-06T15:48:30.94</meta:creation-date>
    <dc:date>2020-04-06T16:47:56.03</dc:date>
    <dc:creator>Alena Košnarová</dc:creator>
    <meta:editing-duration>PT16M5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45" meta:character-count="1014"/>
  </office:meta>
</office:document-meta>
</file>