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ff0000" fo:font-size="14pt" style:font-size-asian="14pt" style:font-size-complex="14pt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color="#ff0000" fo:font-size="14pt" style:font-size-asian="14pt" style:font-size-complex="14pt"/>
    </style:style>
    <style:style style:name="P7" style:family="paragraph" style:parent-style-name="Standard" style:list-style-name="L3">
      <style:text-properties fo:color="#ff0000" fo:font-size="14pt" style:font-size-asian="14pt" style:font-size-complex="14pt"/>
    </style:style>
    <style:style style:name="P8" style:family="paragraph" style:parent-style-name="Standard" style:list-style-name="L4">
      <style:text-properties fo:color="#ff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6.AB <text:s text:c="8"/>domácí příprava <text:s/>č.5 <text:s text:c="5"/>geometrie </text:p>
      <text:p text:style-name="P1"><text:s text:c="36"/></text:p>
      <text:p text:style-name="P1"/>
      <text:list xml:id="list38441616" text:style-name="L1">
        <text:list-item>
          <text:p text:style-name="P5">podívat na video</text:p>
        </text:list-item>
        <text:list-item>
          <text:p text:style-name="P5">napsat do školního sešitu</text:p>
        </text:list-item>
        <text:list-item>
          <text:p text:style-name="P5">procvičit cvičení</text:p>
        </text:list-item>
        <text:list-item>
          <text:p text:style-name="P5">napsat a poslat domácí úkol č.5</text:p>
          <text:p text:style-name="P5"/>
          <text:p text:style-name="P5"/>
        </text:list-item>
      </text:list>
      <text:p text:style-name="P1">do školního sešitu nebo na papír a vložit do sešitu</text:p>
      <text:p text:style-name="P1">nadpis : OSOVĚ SOUMĚRNÉ ÚTVARY</text:p>
      <text:p text:style-name="P1">učebnice 36/ oba fialové rámečky <text:s text:c="7"/>uč. 37/ fialový rámeček</text:p>
      <text:p text:style-name="P1"/>
      <text:p text:style-name="P1"/>
      <text:p text:style-name="P1"/>
      <text:p text:style-name="P3">ÚKOL č.5 <text:s text:c="3"/>POSLAT POVINNĚ KE KONTROLE DO 24.4.</text:p>
      <text:p text:style-name="P2"><text:s text:c="20"/>na <text:s text:c="8"/>dotazy.kosnarova@seznam.cz</text:p>
      <text:p text:style-name="P2"/>
      <text:list xml:id="list38447721" text:style-name="L2">
        <text:list-header>
          <text:p text:style-name="P6">1. <text:span text:style-name="T1">narýsuj </text:span>čtverec o straně a = 4 cm <text:s text:c="4"/>sestroj všechny jeho osy souměrnosti,</text:p>
        </text:list-header>
      </text:list>
      <text:p text:style-name="P2"><text:s text:c="14"/>nezapomeň, že osy se rýsují ČERCHOVANĚ <text:s text:c="7"/></text:p>
      <text:p text:style-name="P2"/>
      <text:list xml:id="list38462506" text:style-name="L3">
        <text:list-item>
          <text:list>
            <text:list-item>
              <text:p text:style-name="P7">uč. <text:s/>37/2 <text:s text:c="2"/>OD RUKY – KRESLÍŠ, můžeš si vybrat za A) nebo za B)</text:p>
            </text:list-item>
          </text:list>
        </text:list-item>
      </text:list>
      <text:p text:style-name="P2"><text:s text:c="18"/>můžeš použít barvičky</text:p>
      <text:p text:style-name="P2"/>
      <text:list xml:id="list38451452" text:style-name="L4">
        <text:list-item>
          <text:list>
            <text:list-item>
              <text:list>
                <text:list-item>
                  <text:p text:style-name="P8">uč. 38/7 <text:s/>dopravní značky mají svá čísla, tak odpovídej jen čísly,</text:p>
                </text:list-item>
              </text:list>
            </text:list-item>
          </text:list>
        </text:list-item>
      </text:list>
      <text:p text:style-name="P2"><text:s text:c="24"/>chci, abyste mi odpověděli, tak jak vám to předepíšu – do sloupečku</text:p>
      <text:p text:style-name="P2"><text:s text:c="10"/></text:p>
      <text:p text:style-name="P2"/>
      <text:p text:style-name="P2"><text:s text:c="12"/>žádná osa: </text:p>
      <text:p text:style-name="P2"><text:s text:c="12"/>jedna osa:</text:p>
      <text:p text:style-name="P2"><text:s text:c="12"/>dvě osy:</text:p>
      <text:p text:style-name="P2"><text:s text:c="12"/>tři osy:</text:p>
      <text:p text:style-name="P2"><text:s text:c="12"/>více os:</text:p>
      <text:p text:style-name="P2"/>
      <text:p text:style-name="P2"/>
      <text:p text:style-name="P4"/>
      <text:p text:style-name="P4">Napište mi, jestli vám to video pomáhá a je srozumitelné????</text:p>
      <text:p text:style-name="P4"/>
      <text:p text:style-name="P2"/>
      <text:p text:style-name="P2"><text:s text:c="31"/></text:p>
      <text:p text:style-name="P2"><text:s text:c="8"/><text:span text:style-name="T2"><text:s text:c="2"/>Mějte se hezky. <text:s text:c="7"/>Košnarová</text:span></text:p>
      <text:p text:style-name="P4"><text:s text:c="34"/></text:p>
      <text:list xml:id="list38479476" text:continue-list="list38462506" text:style-name="L3">
        <text:list-item>
          <text:list>
            <text:list-header>
              <text:p text:style-name="P7"><text:s text:c="42"/></text:p>
            </text:list-header>
          </text:list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4-17T14:20:18.06</meta:creation-date>
    <dc:date>2020-04-17T18:25:13.10</dc:date>
    <dc:creator>Alena Košnarová</dc:creator>
    <meta:editing-duration>PT19M3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144" meta:character-count="1170"/>
  </office:meta>
</office:document-meta>
</file>