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text-properties fo:color="#ff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color="#ff0000" fo:font-size="13pt" style:font-size-asian="13pt" style:font-size-complex="13pt"/>
    </style:style>
    <style:style style:name="P6" style:family="paragraph" style:parent-style-name="Standard" style:list-style-name="L2">
      <style:text-properties fo:color="#ff0000" fo:font-size="13pt" style:font-size-asian="13pt" style:font-size-complex="13pt"/>
    </style:style>
    <style:style style:name="P7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margin-left="-2.011cm" fo:margin-right="0cm" fo:text-indent="-0.635cm" style:auto-text-indent="false">
        <style:tab-stops/>
      </style:paragraph-properties>
      <style:text-properties fo:color="#ff0000" fo:font-size="13pt" style:font-size-asian="13pt" style:font-size-complex="13pt"/>
    </style:style>
    <style:style style:name="P12" style:family="paragraph" style:parent-style-name="Standard" style:list-style-name="L2">
      <style:paragraph-properties fo:margin-left="-2.011cm" fo:margin-right="0cm" fo:text-indent="-0.635cm" style:auto-text-indent="false">
        <style:tab-stops/>
      </style:paragraph-properties>
      <style:text-properties fo:color="#ff0000" fo:font-size="13pt" style:font-size-asian="13pt" style:font-size-complex="13pt"/>
    </style:style>
    <style:style style:name="P13" style:family="paragraph" style:parent-style-name="Standard" style:list-style-name="L2">
      <style:paragraph-properties fo:margin-left="-2.011cm" fo:margin-right="0cm" fo:text-indent="-0.635cm" style:auto-text-indent="false">
        <style:tab-stops/>
      </style:paragraph-properties>
      <style:text-properties fo:color="#ff0000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2">
      <style:paragraph-properties fo:margin-left="-2.011cm" fo:margin-right="0cm" fo:text-indent="-0.635cm" style:auto-text-indent="false">
        <style:tab-stops/>
      </style:paragraph-properties>
      <style:text-properties fo:color="#ff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1"><text:s/>7.A <text:s text:c="7"/>domácí příprava <text:s/>č.5 <text:s text:c="5"/>GEOMETRIE <text:s text:c="35"/></text:span></text:p>
      <text:p text:style-name="P2"/>
      <text:list xml:id="list38482522" text:style-name="L1">
        <text:list-item>
          <text:p text:style-name="P3">podívat na video <text:s text:c="3"/><text:span text:style-name="T4"><text:s/>(napíšte mi, jestli vám to takto pomůže a je li to srozumitelné)</text:span></text:p>
        </text:list-item>
        <text:list-item>
          <text:p text:style-name="P3">napsat do školního sešitu</text:p>
        </text:list-item>
        <text:list-item>
          <text:p text:style-name="P3">procvičit cvičení</text:p>
        </text:list-item>
        <text:list-item>
          <text:p text:style-name="P3">napsat a poslat domácí úkol č.5</text:p>
        </text:list-item>
      </text:list>
      <text:p text:style-name="P10"/>
      <text:p text:style-name="P10">psát do sešitu nebo na papír a vložit do sešitu</text:p>
      <text:p text:style-name="P10"/>
      <text:p text:style-name="P10">název: HRANOLY</text:p>
      <text:p text:style-name="P10">učebnice <text:s/>: <text:s/>73/rámeček - obrázky od ruky, ale hezky</text:p>
      <text:p text:style-name="P10"><text:s text:c="19"/>75/rámeček</text:p>
      <text:p text:style-name="P10"><text:s text:c="19"/>76/rámeček</text:p>
      <text:p text:style-name="P10">Pak si projdi cvičení na stránkách 74 – 77, pozorně čti a odpovídej si ústně. Ukazuj si to, co po tobě úloha vyžaduje. NEPODCEŇUJ TO.</text:p>
      <text:p text:style-name="P10"/>
      <text:p text:style-name="P10"/>
      <text:p text:style-name="P5">ÚKOL č.5 <text:s text:c="4"/>POSLAT POVINNĚ KE KONTROLE</text:p>
      <text:p text:style-name="P5"><text:s text:c="26"/>na <text:s text:c="4"/>dotazy.kosnarova@seznam.cz</text:p>
      <text:p text:style-name="P5">1.cvičení</text:p>
      <text:list xml:id="list38478196" text:style-name="L2">
        <text:list-header>
          <text:p text:style-name="P12"><text:s text:c="17"/><text:span text:style-name="T2">učebnice 76/1 a) <text:s text:c="3"/>( je to podobné, jako na videu, akorát jiné rozměry )</text:span></text:p>
        </text:list-header>
        <text:list-item>
          <text:p text:style-name="P13"/>
        </text:list-item>
        <text:list-item>
          <text:p text:style-name="P12">1. načrtni si hranol + rozměry</text:p>
        </text:list-item>
        <text:list-item>
          <text:p text:style-name="P12">2. načrtni si síť <text:s text:c="6"/>+ rozměry</text:p>
        </text:list-item>
        <text:list-item>
          <text:p text:style-name="P12">3. narýsuj síť <text:s/>( rozměry se nepíšou)</text:p>
        </text:list-item>
      </text:list>
      <text:p text:style-name="P11"/>
      <text:p text:style-name="P11"><text:s text:c="7"/></text:p>
      <text:p text:style-name="P5">2.cvičení</text:p>
      <text:list xml:id="list38757628" text:continue-numbering="true" text:style-name="L2">
        <text:list-header>
          <text:p text:style-name="P6"><text:span text:style-name="T2">jedničkáři + dvojkaři <text:s/></text:span><text:s text:c="2"/>nebo kdo chce </text:p>
        </text:list-header>
      </text:list>
      <text:p text:style-name="P7">učebnice 77/3 <text:s text:c="3"/><text:span text:style-name="T3">načrtnout síť, narýsovat síť</text:span></text:p>
      <text:p text:style-name="P4"/>
      <text:p text:style-name="P4">Pro ty, co nejsou kamarádi s matematikou !!!</text:p>
      <text:p text:style-name="P4"/>
      <text:p text:style-name="P4">Narýsuj síť hranolu (krabice) s výškou 5 cm a s podstavou obdélníkovou.</text:p>
      <text:p text:style-name="P4">Podstava má rozměry a = 4cm, b = 3 cm. <text:s text:c="2"/>( látka šesté třídy)</text:p>
      <text:p text:style-name="P4"><text:s text:c="18"/>1. načrtni si hranol + rozměry</text:p>
      <text:list xml:id="list38764774" text:continue-numbering="true" text:style-name="L2">
        <text:list-item>
          <text:p text:style-name="P12"><text:s text:c="7"/>2. načrtni si síť <text:s text:c="6"/>+ rozměry</text:p>
        </text:list-item>
        <text:list-item>
          <text:p text:style-name="P14"><text:s text:c="7"/>3. narýsuj síť <text:s/>( rozměry se nepíšou)</text:p>
        </text:list-item>
      </text:list>
      <text:p text:style-name="P4"/>
      <text:p text:style-name="P9">PODÍVEJTE SE DO TABULEK, TAM VŠE NAJDETE.</text:p>
      <text:p text:style-name="P9"/>
      <text:p text:style-name="P9">RÝSUJTE SILNĚJI I KDYŽ SI TO ZVĚTŠÍM, NĚKDY TO ŠPATNĚ VIDÍM.</text:p>
      <text:p text:style-name="P8"/>
      <text:p text:style-name="P8">Mějte se. Košnarová</text:p>
      <text:p text:style-name="P5"><text:span text:style-name="T5"><text:s/></text:span><text:s text:c="10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4-17T17:46:25.65</meta:creation-date>
    <meta:generator>OpenOffice.org/3.3$Win32 OpenOffice.org_project/330m20$Build-9567</meta:generator>
    <dc:date>2020-04-17T18:54:25.71</dc:date>
    <dc:creator>Alena Košnarová</dc:creator>
    <meta:editing-duration>PT1H5M2S</meta:editing-duration>
    <meta:editing-cycles>3</meta:editing-cycles>
    <meta:document-statistic meta:table-count="0" meta:image-count="0" meta:object-count="0" meta:page-count="1" meta:paragraph-count="32" meta:word-count="218" meta:character-count="1408"/>
  </office:meta>
</office:document-meta>
</file>