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color="#ff0000" fo:font-size="13pt" style:font-size-asian="13pt" style:font-size-complex="13pt"/>
    </style:style>
    <style:style style:name="P3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ff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6.AB <text:s text:c="6"/>PŘÍPRAVA <text:s/>A <text:s/>ÚKOL <text:s/><text:span text:style-name="T1">ČÍSLO 10 <text:s text:c="4"/></text:span><text:s text:c="13"/>DO <text:s text:c="2"/>29.5.</text:p>
      <text:p text:style-name="P1"/>
      <text:p text:style-name="P1">Do sešitu nic psát nemusíme, protože už jsme to psali minulý zápis. Ale mohli byste si RÁMEČEK na straně 85 <text:s text:c="2"/>aspoň <text:s/>PŘEČÍST.</text:p>
      <text:p text:style-name="P1"/>
      <text:p text:style-name="P6">Můžete psát do předlohy:</text:p>
      <text:p text:style-name="P2"/>
      <text:p text:style-name="P2">ÚKOL č. 10 <text:s text:c="8"/>( ukázka na videu ) <text:s text:c="31"/>POSLAT KE KONTROLE</text:p>
      <text:p text:style-name="P2"/>
      <text:p text:style-name="P2"/>
      <text:p text:style-name="P2">1) VYBER Z ČÍSEL: <text:s text:c="7"/><text:span text:style-name="T2"><text:s/>3, 8, 12, 19, 41, 45, 52, 61, 70, 84, 201, 103,</text:span></text:p>
      <text:p text:style-name="P3"/>
      <text:p text:style-name="P2">a) prvočísla:</text:p>
      <text:p text:style-name="P2"/>
      <text:p text:style-name="P2"/>
      <text:p text:style-name="P2">b) složená č. :</text:p>
      <text:p text:style-name="P2"/>
      <text:p text:style-name="P2"/>
      <text:p text:style-name="P2"/>
      <text:p text:style-name="P2">2) VYBER Z DVOJIC ČÍSEL: <text:s/><text:span text:style-name="T1"><text:s/></text:span><text:span text:style-name="T2">6a10, 3a8, 12a14,7a25, 100a50, 11a15, 23a6, 105a70</text:span></text:p>
      <text:p text:style-name="P3"/>
      <text:p text:style-name="P4">a) soudělná č.</text:p>
      <text:p text:style-name="P4"/>
      <text:p text:style-name="P4"/>
      <text:p text:style-name="P4">b) nesoudělná č.</text:p>
      <text:p text:style-name="P4"/>
      <text:p text:style-name="P4"/>
      <text:p text:style-name="P4"/>
      <text:p text:style-name="P4">3) NAJDI NEJVĚTŠÍHO SPOLEČNÉHO DĚLITELE: <text:s text:c="2"/><text:span text:style-name="T1"><text:s/>D =</text:span></text:p>
      <text:p text:style-name="P4"><text:s text:c="5"/>a) u těchto dvojic ho najdi zpaměti nebo výpisem všech dělitelů</text:p>
      <text:p text:style-name="P4"><text:s text:c="10"/>24 a 40 <text:s text:c="15"/>18 a30</text:p>
      <text:p text:style-name="P4"/>
      <text:p text:style-name="P4"/>
      <text:p text:style-name="P4"><text:s text:c="5"/>b) <text:s/>u těchto dvojic <text:span text:style-name="T1">musíš</text:span> použít rozklad na součin prvočísel – žebřík</text:p>
      <text:p text:style-name="P4"><text:s text:c="10"/>90 a 135 <text:s text:c="10"/>44 a 16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ŘESNĚ ZAPISUJTE PODLE VIDEA !!!!!! <text:s text:c="28"/>K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5-24T08:39:19.98</meta:creation-date>
    <meta:document-statistic meta:table-count="0" meta:image-count="0" meta:object-count="0" meta:page-count="1" meta:paragraph-count="16" meta:word-count="132" meta:character-count="844"/>
    <dc:date>2020-05-24T09:08:15.07</dc:date>
    <dc:creator>Alena Košnarová</dc:creator>
    <meta:editing-duration>PT11M34S</meta:editing-duration>
    <meta:editing-cycles>1</meta:editing-cycles>
    <meta:generator>OpenOffice.org/3.3$Win32 OpenOffice.org_project/330m20$Build-9567</meta:generator>
  </office:meta>
</office:document-meta>
</file>