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color="#ff0000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color="#000000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text-properties fo:color="#ff0000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6.AB <text:s text:c="5"/>DOMÁCÍ PRÁCE ČÍSLO 6 <text:s text:c="15"/>GEOMETRIE <text:s text:c="11"/>DO 4.5.</text:p>
      <text:p text:style-name="P4"/>
      <text:p text:style-name="P5"><text:span text:style-name="T1">Zápis do sešitů <text:s/>- nadpis <text:s/></text:span><text:span text:style-name="T2"><text:s text:c="3"/>SÍŤ <text:s/>A <text:s/>POVRCH <text:s text:c="2"/>KRYCHLE <text:s/>A <text:s/>KVÁDRU</text:span></text:p>
      <text:p text:style-name="P6"/>
      <text:p text:style-name="P6">učebnice <text:s text:c="2"/>70/rámeček sít krychle <text:s/>obrázek můžete od ruky</text:p>
      <text:p text:style-name="P6"><text:s text:c="18"/>71/rámeček síť kvádru <text:s text:c="5"/>od ruky, ale hezky</text:p>
      <text:p text:style-name="P6"><text:s text:c="18"/>72/rámeček povrch kvádru <text:s text:c="2"/>od ruky</text:p>
      <text:p text:style-name="P6"><text:s text:c="18"/>73/rámeček povrch krychle <text:s/>od ruky</text:p>
      <text:p text:style-name="P6"/>
      <text:p text:style-name="P6">silně nebo barevně bude věta :</text:p>
      <text:p text:style-name="P4">POVRCH TĚLESA JE SOUČET OBSAHŮ VŠECH JEHO STĚN</text:p>
      <text:p text:style-name="P4"/>
      <text:p text:style-name="P4">toto bude v sešitě, nemusíte mi to posílat</text:p>
      <text:p text:style-name="P4"/>
      <text:p text:style-name="P4"/>
      <text:p text:style-name="P4"/>
      <text:p text:style-name="P1"/>
      <text:p text:style-name="P1">DOMÁCÍ ÚKOL ČÍSLO 6 <text:s text:c="14"/>POSLAT KE KONTROLE</text:p>
      <text:p text:style-name="P1"/>
      <text:p text:style-name="P1">1. <text:s text:c="4"/>KRYCHLE: <text:s text:c="3"/>a = 4cm</text:p>
      <text:p text:style-name="P1"/>
      <text:p text:style-name="P2">jak budu postupovat:</text:p>
      <text:list xml:id="list37433965" text:style-name="L1">
        <text:list-item>
          <text:p text:style-name="P7">načrtnu krychli </text:p>
        </text:list-item>
        <text:list-item>
          <text:p text:style-name="P7">načrtnu síť a připíšu rozměry</text:p>
        </text:list-item>
        <text:list-item>
          <text:p text:style-name="P7">narýsuju síť rozměry se nepíšou</text:p>
        </text:list-item>
        <text:list-item>
          <text:p text:style-name="P7">vypočítám povrch <text:s text:c="11"/>TAK TO BUDE!!! </text:p>
        </text:list-item>
      </text:list>
      <text:p text:style-name="P2"/>
      <text:p text:style-name="P2"/>
      <text:p text:style-name="P1">2. <text:s text:c="4"/>KVÁDR : <text:s text:c="9"/>a = 4cm <text:s text:c="3"/>b=2cm <text:s text:c="5"/>c = 7cm</text:p>
      <text:p text:style-name="P1"/>
      <text:p text:style-name="P2">jak budu postupovat:</text:p>
      <text:list xml:id="list37422494" text:continue-numbering="true" text:style-name="L1">
        <text:list-item>
          <text:p text:style-name="P7">načrtnu kvádr – dodržuj přesný popis </text:p>
        </text:list-item>
        <text:list-item>
          <text:p text:style-name="P7">načrtnu síť a připíšu rozměry</text:p>
        </text:list-item>
        <text:list-item>
          <text:p text:style-name="P7">narýsuju síť rozměry se nepíšou</text:p>
        </text:list-item>
        <text:list-item>
          <text:p text:style-name="P7">vypočítám povrch <text:s text:c="11"/>TAK TO BUDE!!! </text:p>
        </text:list-item>
      </text:list>
      <text:p text:style-name="P2"/>
      <text:p text:style-name="P2"/>
      <text:p text:style-name="P2"/>
      <text:p text:style-name="P3"/>
      <text:p text:style-name="P3">Mějte se a hezky pracujte. <text:s text:c="11"/>Kš <text:s text:c="4"/></text:p>
      <text:p text:style-name="P3"><text:s text:c="78"/>poslat na - dotazy.kosnarova@seznam.cz</text:p>
      <text:p text:style-name="P3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4-25T19:47:55.85</meta:creation-date>
    <dc:date>2020-04-27T17:22:14.82</dc:date>
    <dc:creator>Alena Košnarová</dc:creator>
    <meta:editing-duration>PT7M2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150" meta:character-count="1108"/>
  </office:meta>
</office:document-meta>
</file>