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ff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color="#ff0000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ÁCÍ <text:s/>PŘÍPRAVA <text:s text:c="2"/>A <text:s text:c="2"/>ÚKOL <text:s/>ČÍSLO 10 <text:s text:c="39"/>DO 29.5.</text:p>
      <text:p text:style-name="P1"/>
      <text:p text:style-name="P2">Do sešitu nadpis <text:s/>: <text:s/><text:span text:style-name="T1"><text:s/>Měřítko plánu a mapy</text:span></text:p>
      <text:p text:style-name="P3"/>
      <text:p text:style-name="P3"><text:s text:c="26"/>22/rámeček <text:s text:c="2"/>23/rámeček <text:s text:c="4"/>27/rámeček</text:p>
      <text:p text:style-name="P3"/>
      <text:p text:style-name="P3"/>
      <text:p text:style-name="P6"/>
      <text:p text:style-name="P6"><text:s text:c="2"/>ÚKOL <text:s/>Č. 10 <text:s text:c="35"/>POSLAT KE KONTROLE</text:p>
      <text:p text:style-name="P6"/>
      <text:p text:style-name="P6"/>
      <text:p text:style-name="P6"/>
      <text:p text:style-name="P6">A) <text:s text:c="5"/>DOPLŇ </text:p>
      <text:p text:style-name="P6"/>
      <text:p text:style-name="P6">7 : x = 21 : 30 <text:s text:c="37"/>x : 20 = 15 : 10</text:p>
      <text:p text:style-name="P6">8 : 5 : 2 = ? : 20 : ? <text:s text:c="29"/>? : ? : 100 = 3 :4 : 10</text:p>
      <text:p text:style-name="P6"/>
      <text:p text:style-name="P6">B)</text:p>
      <text:p text:style-name="P6">Vzálenost na plánu je 8 cm. <text:s/>Měřítko plánu je 1 : 20 000. Jaká je skutečná vzdálenost (km)?</text:p>
      <text:p text:style-name="P6"/>
      <text:p text:style-name="P6"/>
      <text:p text:style-name="P6">C)</text:p>
      <text:p text:style-name="P6">Z města A do města B je 150 km. Měřítko mapy je 1 : 3 000 000. Jaká bude vzdálenost na mapě (cm) ?</text:p>
      <text:p text:style-name="P6"/>
      <text:p text:style-name="P6"/>
      <text:p text:style-name="P6">D) <text:s text:c="4"/>ÚLOHY NA ZÁVĚR</text:p>
      <text:p text:style-name="P6"/>
      <text:p text:style-name="P5"><text:span text:style-name="T2">učebnice2 <text:s text:c="3"/></text:span><text:span text:style-name="T3">28/1.6 <text:s/>A <text:s text:c="2"/>CELÉ 1-10 <text:s text:c="3"/>U úloh <text:s/>6,7,9,10, <text:s text:c="3"/>výpočet!!!!!!!</text:span></text:p>
      <text:p text:style-name="P7">NE abyste opisovali zadání, jen čísla a výsledek a kde chci výpočet, tak tam bude!!</text:p>
      <text:p text:style-name="P7"/>
      <text:p text:style-name="P8"/>
      <text:p text:style-name="P8">Pokud dáváš pozor a vnímáš co říkám a umíš ty zlomky a hraní s nulama a s desetinnou čárkou, <text:s/>TAK TO NIC NENÍ, jen dávejte pozor na jednotky a převody, ALE TO VŠE JSME SE UČILI <text:s text:c="9"/>Kš</text:p>
      <text:p text:style-name="P8"/>
      <text:p text:style-name="P8"/>
      <text:p text:style-name="P8"/>
      <text:p text:style-name="P8"/>
      <text:p text:style-name="P8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22T19:22:09.33</meta:creation-date>
    <dc:date>2020-05-27T09:06:40.52</dc:date>
    <dc:creator>Alena Košnarová</dc:creator>
    <meta:editing-duration>PT16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71" meta:character-count="974"/>
  </office:meta>
</office:document-meta>
</file>