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color="#ff0000" fo:font-size="13pt" style:font-size-asian="13pt" style:font-size-complex="13pt"/>
    </style:style>
    <style:style style:name="P3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AB <text:s text:c="5"/>DOMÁCÍ PRÁCE <text:s/>ČÍSLO <text:s/>A ÚKOL ČÍSLO 11 <text:s text:c="6"/>DO 5. 6. <text:s/></text:p>
      <text:p text:style-name="P1"/>
      <text:p text:style-name="P1">VYSVĚTLENO NA VIDEU – PŘESNĚ PODLE VIDEA !!!!!!!!!!! <text:s/></text:p>
      <text:p text:style-name="P1"/>
      <text:p text:style-name="P1">nadpis do sešitu <text:s/>NEJMENŠÍ SPOLEČNÝ NÁSOBEK</text:p>
      <text:p text:style-name="P1"><text:s text:c="17"/>učebnice č. 2 <text:s text:c="2"/>str.89/ ukázkový příklad B u Aničky udělat do sešit</text:p>
      <text:p text:style-name="P1"><text:s text:c="46"/>89/ rámeček </text:p>
      <text:p text:style-name="P1"/>
      <text:p text:style-name="P1"/>
      <text:p text:style-name="P1"/>
      <text:p text:style-name="P2"/>
      <text:p text:style-name="P2">ÚKOL č. 11 <text:s text:c="35"/>POSLAT KE KONTROLE <text:s text:c="5"/>DO 5.6.</text:p>
      <text:p text:style-name="P2"/>
      <text:p text:style-name="P2"><text:span text:style-name="T1">1. </text:span><text:s text:c="3"/>UČEBNICE 2 <text:s text:c="5"/><text:span text:style-name="T1"><text:s/>91/6 <text:s text:c="2"/>celé </text:span></text:p>
      <text:p text:style-name="P2"><text:s text:c="17"/>POSTUP: <text:s text:c="2"/>rozložím žebříkem na prvočísla</text:p>
      <text:p text:style-name="P2"><text:s text:c="36"/>výsledek obou čísel napíšu hezky pod sebe</text:p>
      <text:p text:style-name="P2"><text:s text:c="32"/>dám do chlívečku nebo kroužku stejná čísla od jednoho i druhého <text:s/>čísla</text:p>
      <text:p text:style-name="P2"><text:s text:c="43"/>ostatní čísla podtrhnu</text:p>
      <text:p text:style-name="P2"><text:s text:c="43"/>pak napíšu n( <text:s/>) = <text:s/>vypíšu společná čísla a pak ty zbývající </text:p>
      <text:p text:style-name="P2"><text:s text:c="44"/>a vynásobím <text:s/></text:p>
      <text:p text:style-name="P2"><text:s text:c="7"/>když mám u obou čísel společnou třeba dvojku – píšu ji jenom jednou</text:p>
      <text:p text:style-name="P2"/>
      <text:p text:style-name="P2"/>
      <text:p text:style-name="P3">2. <text:s text:c="2"/><text:span text:style-name="T2">UČEBNICE 2 <text:s text:c="4"/></text:span>93/8.4 úlohy na závěr <text:s/>UDĚLAT JEN <text:s/>1) <text:s text:c="2"/>2) <text:s text:c="2"/>4) <text:s/></text:p>
      <text:p text:style-name="P3"/>
      <text:p text:style-name="P2"><text:s text:c="40"/>rozklad pomocí žebříku , pak napsat pod sebe atd.......</text:p>
      <text:p text:style-name="P2"/>
      <text:p text:style-name="P2"/>
      <text:p text:style-name="P4">NEZAPOMEŇTE!! <text:s text:c="3"/>největší společný dělitel – to jsou ta čísla společná v kroužku( chlívečku)</text:p>
      <text:p text:style-name="P4"><text:s text:c="34"/>nejmeší společný násobek – to jsou ta čísla společná + ostatní co zbyly </text:p>
      <text:p text:style-name="P4"/>
      <text:p text:style-name="P4"/>
      <text:p text:style-name="P4">OPRAVDU SLEDUJTE VIDEO, DĚLÁM TO CO NEJJEDNODUŠEJI. <text:s text:c="4"/>Kš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31T18:37:53.76</meta:creation-date>
    <dc:date>2020-05-31T19:58:02.65</dc:date>
    <dc:creator>Alena Košnarová</dc:creator>
    <meta:editing-duration>PT4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61" meta:character-count="1370"/>
  </office:meta>
</office:document-meta>
</file>