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color="#ff0000" fo:font-size="13pt" style:font-size-asian="13pt" style:font-size-complex="13pt"/>
    </style:style>
    <style:style style:name="P3" style:family="paragraph" style:parent-style-name="Standard">
      <style:text-properties fo:color="#ff0000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7.A <text:s text:c="5"/>DOMÁCÍ PŘÍPRAVA A ÚKOL ČÍSLO 12 <text:s text:c="9"/>DO 12.6.</text:p>
      <text:p text:style-name="P1"/>
      <text:p text:style-name="P1">do sešitu nadpis : NEPŘÍMÁ ÚMĚRNOST</text:p>
      <text:p text:style-name="P1"><text:s/></text:p>
      <text:p text:style-name="P1"><text:s text:c="27"/>učebnice 36/ rámeček <text:s text:c="8"/></text:p>
      <text:p text:style-name="P1"/>
      <text:p text:style-name="P1"/>
      <text:p text:style-name="P1"/>
      <text:p text:style-name="P2"/>
      <text:p text:style-name="P1"><text:span text:style-name="T2">ÚKOL č. 12 <text:s text:c="6"/>POSLAT KE KONTROLE <text:s text:c="6"/></text:span><text:a xlink:type="simple" xlink:href="mailto:dotazy.kosnarova@seznam.cz">dotazy.kosnarova@seznam.cz</text:a></text:p>
      <text:p text:style-name="P2"/>
      <text:p text:style-name="P2"/>
      <text:p text:style-name="P2">SBÍRKA !!</text:p>
      <text:p text:style-name="P2"/>
      <text:p text:style-name="P2">A) <text:s text:c="3"/>85/ 4 celé <text:s text:c="3"/>zase mi napiš dvojice, pro které to neplatí <text:s text:c="8"/></text:p>
      <text:p text:style-name="P2"/>
      <text:p text:style-name="P2">B) <text:s text:c="3"/>85/5 a)b)c)</text:p>
      <text:p text:style-name="P2"/>
      <text:p text:style-name="P2">C) <text:s/>slovní úlohy řešíme trojčlenkou <text:s text:c="3"/><text:span text:style-name="T1"><text:s/>PŘESNĚ PODLE PRAVIDEL!</text:span>!!!!!!!</text:p>
      <text:p text:style-name="P2"/>
      <text:p text:style-name="P3">neopisejeme úlohy – uděláme zápis do trojčlenky – vypočítáme – krátká odpověď</text:p>
      <text:p text:style-name="P3"/>
      <text:p text:style-name="P2">1.</text:p>
      <text:p text:style-name="P2">Tři stejná čerpadla naplní bazén za 18 hodin. Kolik bude potřeba čerpadel, když potřebuji, aby se bazén naplnil za 6 hodin ?</text:p>
      <text:p text:style-name="P2"/>
      <text:p text:style-name="P2"/>
      <text:p text:style-name="P2">2.</text:p>
      <text:p text:style-name="P2">Trasa je dlouhá 24km. Anička jela na kole rychlostí 8km/h a jela 3 hodiny. Pepa tuto trasu ujel za 2,5 hodin. Jakou rychlostí jel Pepa?</text:p>
      <text:p text:style-name="P2"/>
      <text:p text:style-name="P2"/>
      <text:p text:style-name="P2">3.</text:p>
      <text:p text:style-name="P2">Čenda suší seno a šel ho obrátit, aby lépe proschlo. Trvalo mu to 90 minut. Když šel podruhé, šli mu pomoct Anička a Pepa. Za kolik minut seno obrátili? 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na Košnarová</meta:initial-creator>
    <meta:creation-date>2020-06-06T19:17:43.35</meta:creation-date>
    <meta:document-statistic meta:table-count="0" meta:image-count="0" meta:object-count="0" meta:page-count="1" meta:paragraph-count="16" meta:word-count="141" meta:character-count="882"/>
    <dc:date>2020-06-06T19:45:08.82</dc:date>
    <dc:creator>Alena Košnarová</dc:creator>
    <meta:editing-duration>PT12M15S</meta:editing-duration>
    <meta:editing-cycles>1</meta:editing-cycles>
    <meta:generator>OpenOffice.org/3.3$Win32 OpenOffice.org_project/330m20$Build-9567</meta:generator>
  </office:meta>
</office:document-meta>
</file>