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fo:color="#ff0000"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color="#ff0000"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fo:color="#ff0000" fo:font-size="15pt" style:text-underline-style="none"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fo:color="#ff0000"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color="#000000" fo:font-size="14pt" style:text-underline-style="none" fo:font-weight="normal" style:font-size-asian="14pt" style:font-weight-asian="normal" style:font-size-complex="14pt" style:font-weight-complex="normal"/>
    </style:style>
    <style:style style:name="P10" style:family="paragraph" style:parent-style-name="Standard">
      <style:text-properties fo:font-size="13pt" fo:font-weight="bold" style:font-size-asian="13pt" style:font-weight-asian="bold" style:font-size-complex="13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3"><text:s text:c="2"/>6.AB <text:s text:c="16"/>PRÁCE <text:s/>ČÍSLO 6 <text:s text:c="6"/>ARITMETIKA <text:s text:c="5"/>DO <text:s/>4.6.</text:span></text:p>
      <text:p text:style-name="P10"/>
      <text:p text:style-name="P2"/>
      <text:p text:style-name="P2">Zápis do sešitů: <text:s text:c="3"/>nadpis <text:s text:c="5"/><text:span text:style-name="T1"><text:s/>DĚLITELNOST</text:span></text:p>
      <text:p text:style-name="P3"/>
      <text:p text:style-name="P4">učebnice <text:s/>73/rámeček nahoře i dole <text:s text:c="2"/>75/ oba rámečky <text:s text:c="4"/>77/ oba rámečky</text:p>
      <text:p text:style-name="P4"/>
      <text:p text:style-name="P3">Toto mi nemusíte posílat ke kontrole. To je vaše povinnost, že si uděláte zápis nové látky, přesně jako ve škole, taky po každé hodině nekontroluju sešiti. ALE KDYŽ JSME VE ŠKOLE, TAK VIDÍM, KDO PRACUJE <text:s/>A <text:s/>KDO NE. Teď vám důvěřuji, že si látku napíšete.</text:p>
      <text:p text:style-name="P3"/>
      <text:p text:style-name="P3"/>
      <text:p text:style-name="P5"/>
      <text:p text:style-name="P5"><text:span text:style-name="T2">DOMÁCÍ ÚKOL ČÍSLO 6 <text:s text:c="15"/>POSLAT KE KONTROLE!!!! </text:span><text:s/></text:p>
      <text:p text:style-name="P5"/>
      <text:p text:style-name="P5">Máte zde čísla a jen s nimi budete pracovat. Zařaďte je ke správné dělitelnosti. Můžete psát i na tuto předlohu.</text:p>
      <text:p text:style-name="P6"/>
      <text:p text:style-name="P6"><text:s text:c="12"/><text:span text:style-name="T4"><text:s text:c="2"/>40, <text:s/>19, <text:s/>22, <text:s/>35, <text:s/>160, <text:s/>261, <text:s/>75, <text:s/>240, <text:s/>32, <text:s/>2841 <text:s/></text:span></text:p>
      <text:p text:style-name="P7"/>
      <text:p text:style-name="P8">dělitelnost <text:s/>2 <text:s/>- <text:s/></text:p>
      <text:p text:style-name="P8">dělitelnost <text:s/>5 <text:s/>- <text:s/></text:p>
      <text:p text:style-name="P8">dělitelnost 10 - <text:s/></text:p>
      <text:p text:style-name="P8">dělitelnost <text:s/>3 <text:s/>- <text:s/></text:p>
      <text:p text:style-name="P8">které číslo zůstalo nezařazené: <text:s/></text:p>
      <text:p text:style-name="P8"/>
      <text:p text:style-name="P8"/>
      <text:p text:style-name="P9"/>
      <text:p text:style-name="P9">Mějte se hezky. <text:s text:c="11"/>Poslat na - <text:s text:c="5"/>dotazy.kosnarova@seznam.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na Košnarová</meta:initial-creator>
    <meta:creation-date>2020-04-25T19:21:26.20</meta:creation-date>
    <dc:date>2020-04-25T20:12:48.44</dc:date>
    <dc:creator>Alena Košnarová</dc:creator>
    <meta:editing-duration>PT9M3S</meta:editing-duration>
    <meta:editing-cycles>3</meta:editing-cycles>
    <meta:generator>OpenOffice.org/3.3$Win32 OpenOffice.org_project/330m20$Build-9567</meta:generator>
    <meta:document-statistic meta:table-count="0" meta:image-count="0" meta:object-count="0" meta:page-count="1" meta:paragraph-count="13" meta:word-count="128" meta:character-count="858"/>
  </office:meta>
</office:document-meta>
</file>