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Odstavecseseznamem" style:list-style-name="LFO1" style:family="paragraph">
      <style:text-properties fo:font-size="14pt" style:font-size-asian="14pt" style:font-size-complex="14pt"/>
    </style:style>
    <style:style style:name="P4" style:parent-style-name="Odstavecseseznamem" style:list-style-name="LFO1" style:family="paragraph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Odstavecseseznamem" style:list-style-name="LFO2" style:family="paragraph">
      <style:text-properties fo:font-size="14pt" style:font-size-asian="14pt" style:font-size-complex="14pt"/>
    </style:style>
    <style:style style:name="P11" style:parent-style-name="Odstavecseseznamem" style:list-style-name="LFO2" style:family="paragraph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áce na fyziku 7.roč. od 25.5.- 5.6.2020</text:p>
      <text:p text:style-name="P2">Světelné jevy nastudovat od str.150 – 156<text:s/></text:p>
      <text:list text:style-name="LFO1" text:continue-numbering="true">
        <text:list-item>
          <text:p text:style-name="P3">Přečíst – „Světelné zdroje“ , „Přímočaré šíření světla“, „Měsíční fáze“</text:p>
        </text:list-item>
        <text:list-item>
          <text:p text:style-name="P4">Výpisky a nakreslit obr.3.1 str.151, 3.7. str. 156<text:s/></text:p>
        </text:list-item>
      </text:list>
      <text:p text:style-name="Normální"><text:span text:style-name="T5">POSLAT<text:s/></text:span><text:span text:style-name="T6"><text:s/>MI<text:s/></text:span><text:span text:style-name="T7">PRÁCI</text:span><text:span text:style-name="T8"><text:s/></text:span></text:p>
      <text:p text:style-name="P9">Práce na fyziku<text:s/>8.roč. od 25.5.- 5.6.2020</text:p>
      <text:list text:style-name="LFO2" text:continue-numbering="true">
        <text:list-item>
          <text:p text:style-name="P10">Opakování el.práce a výkonu<text:s/></text:p>
        </text:list-item>
        <text:list-item>
          <text:p text:style-name="P11">Přečíst a vypsat zvuk str.166 – 180 zakreslit obr. dle výběru</text:p>
        </text:list-item>
      </text:list>
      <text:p text:style-name="Normální"><text:span text:style-name="T12">POSLAT <text:s/>MI PRÁCI</text:span><text:span text:style-name="T13"><text:s/></text:span></text:p>
      <text:p text:style-name="P14"/>
      <text:p text:style-name="P15">Práce na fyziku 9.roč. od 25.5.- 5.6.2020</text:p>
      <text:p text:style-name="P16">Opakování „Země a Vesmír“</text:p>
      <text:p text:style-name="P17">Vypracuj do školního sešitu otázky z učebnice str.159,160 <text:s/>ot.1.-13.<text:s/>jen odpovědi<text:s/>(pracuj s učebnicí). Pak nafoť a pošli na email.<text:s/></text:p>
      <text:p text:style-name="Normální"><text:span text:style-name="T18">POSLAT<text:s/></text:span><text:span text:style-name="T19"><text:s/>MI<text:s/></text:span><text:span text:style-name="T20">PRÁCI</text:span><text:span text:style-name="T21"><text:s/>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5-24T15:41:00Z</meta:creation-date>
    <dc:date>2020-05-24T16:16:00Z</dc:date>
    <meta:template xlink:href="Normal" xlink:type="simple"/>
    <meta:editing-cycles>1</meta:editing-cycles>
    <meta:editing-duration>PT2100S</meta:editing-duration>
    <meta:document-statistic meta:page-count="1" meta:paragraph-count="1" meta:word-count="86" meta:character-count="598" meta:row-count="4" meta:non-whitespace-character-count="513"/>
  </office:meta>
</office:document-meta>
</file>