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T3" style:parent-style-name="Standardnípísmoodstavce" style:family="text">
      <style:text-properties fo:color="#FF0000"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T6" style:parent-style-name="Standardnípísmoodstavce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7" style:parent-style-name="Normální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Práce z fyziky od 30.3. – 3.4. 2020<text:s/></text:p>
      <text:p text:style-name="Normální"><text:span text:style-name="T2"><text:s/>9.roč <text:s/>prostudovat kapitoly ze str. 128 – 148<text:s/></text:span><text:span text:style-name="T3">nic nevypisovat !!!!!</text:span></text:p>
      <text:p text:style-name="Normální"><text:span text:style-name="T4">Pročítat kapitoly a pracovat na zadaných <text:s/>tématech které, jste ode mne dostali na email. Kdo se ještě neozval ať tak prosím co nejdříve učiní. Děkuji<text:s/></text:span><text:span text:style-name="T5"><text:s/></text:span><text:span text:style-name="T6">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ina</meta:initial-creator>
    <dc:creator>Pavlina</dc:creator>
    <meta:creation-date>2020-03-27T12:09:00Z</meta:creation-date>
    <dc:date>2020-03-27T12:15:00Z</dc:date>
    <meta:template xlink:href="Normal" xlink:type="simple"/>
    <meta:editing-cycles>1</meta:editing-cycles>
    <meta:editing-duration>PT360S</meta:editing-duration>
    <meta:document-statistic meta:page-count="1" meta:paragraph-count="1" meta:word-count="37" meta:character-count="259" meta:row-count="1" meta:non-whitespace-character-count="223"/>
  </office:meta>
</office:document-meta>
</file>