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</style:style>
    <style:style style:name="T2" style:parent-style-name="Silné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" style:parent-style-name="Silné" style:family="text">
      <style:text-properties style:text-underline-type="single" style:text-underline-style="solid" style:text-underline-width="auto" style:text-underline-mode="continuous"/>
    </style:style>
    <style:style style:name="T4" style:parent-style-name="Silné" style:family="text">
      <style:text-properties style:text-underline-type="single" style:text-underline-style="solid" style:text-underline-width="auto" style:text-underline-mode="continuous"/>
    </style:style>
    <style:style style:name="T5" style:parent-style-name="Silné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od 23.3. - 27.3. 2020</text:span></text:p>
      <text:p text:style-name="Normálníweb"><text:span text:style-name="T3">7.ročník</text:span><text:s/>- přečíst od str.98 - 102 a pak vypsat. Napsat nadpis ze str.98 vypsat a nakreslit obr. 2.1. s popisem (obr.na str.98). Pak nadpis str.99 a vypsat s obr.2.4. s popisem. Prečíst a napsat do sešitu vzorový př.na str.101. Vše si opakujt a projděte otázky na str.98 a 101,102. Než začnete pracovat tak si puste video - Rande s fyzikou - Proudění kapalin a  plynů, Tlak v kapalinách.</text:p>
      <text:p text:style-name="Normálníweb"><text:span text:style-name="T4">8.ročník</text:span><text:s/>- přečíst od str.118 - 124 a vypsat  8.B a C.</text:p>
      <text:p text:style-name="Normálníweb">1. Nadpis ze str.118 a vypsat s obr.2.24., obr.2.25.+2.26. vždy  popis. 8.C a B (8.A opakuje)</text:p>
      <text:p text:style-name="Normálníweb">2. Nadpis ze str.122 a vypsat s obr.2.30. a 2.31. vždy s popisem. 8.A,B,C</text:p>
      <text:p text:style-name="Normálníweb">Opakujte pomocí otázek ze str.120,124.</text:p>
      <text:p text:style-name="Normálníweb"><text:span text:style-name="T5">9.roč.</text:span><text:s/>- přečíst od str. 124 -128 a vypsat.</text:p>
      <text:p text:style-name="Normálníweb">1. Nadpis str.124 pak výpisky.</text:p>
      <text:p text:style-name="Normálníweb">2. Nadpis str.126 pak výpisky s obr.8.2.s popisem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ina</meta:initial-creator>
    <dc:creator>Pavlina</dc:creator>
    <meta:creation-date>2020-04-14T13:49:00Z</meta:creation-date>
    <dc:date>2020-04-14T13:51:00Z</dc:date>
    <meta:template xlink:href="Normal" xlink:type="simple"/>
    <meta:editing-cycles>1</meta:editing-cycles>
    <meta:editing-duration>PT120S</meta:editing-duration>
    <meta:document-statistic meta:page-count="1" meta:paragraph-count="1" meta:word-count="115" meta:character-count="798" meta:row-count="5" meta:non-whitespace-character-count="684"/>
  </office:meta>
</office:document-meta>
</file>