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Odstavecseseznamem" style:list-style-name="LFO1" style:family="paragraph">
      <style:text-properties fo:font-size="16pt" style:font-size-asian="16pt" style:font-size-complex="16pt"/>
    </style:style>
    <style:style style:name="P3" style:parent-style-name="Odstavecseseznamem" style:family="paragraph">
      <style:paragraph-properties fo:margin-left="0.2916in">
        <style:tab-stops/>
      </style:paragraph-properties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Odstavecseseznamem" style:list-style-name="LFO1" style:family="paragraph"/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ráce na týden od<text:s/>20.4. do 24.4.2020<text:s/>pro 7.ročník</text:p>
      <text:list text:style-name="LFO1" text:continue-numbering="true">
        <text:list-item>
          <text:p text:style-name="P2">Opakování hydrostatického tlaku</text:p>
        </text:list-item>
      </text:list>
      <text:p text:style-name="P3">A)Doplň: <text:s/></text:p>
      <text:p text:style-name="P4"><text:s/>H………………………………… <text:s/>tlak <text:s/>v hloubce ……… <text:s/>je roven součinu <text:s/>h……………………, <text:s text:c="7"/>h………………… <text:s/>kapaliny a ……………………………. <text:s/>( ph = <text:s text:c="17"/>). Čím větší je hloubka <text:s text:c="7"/>kapaliny, tím je hydrostatický tlak ……………., čím větší je hustota kapaliny, tím je hydrostatický <text:s text:c="6"/>tlak ……………. Hydrostatický tlak tedy závisí na ………………………… , ……………………. a <text:s text:c="6"/>………………………………… Na každou stěnu tělesa ponořeného v kapalině působí hydrostatická <text:s text:c="8"/>t……………… <text:s/>síla, která se rovná součinu plochy stěny ………, hloubky stěny………, h…………. <text:s text:c="11"/>kapaliny ……… a <text:s/>........................................... (F = <text:s text:c="15"/>). Hladina kapaliny ve ………………… <text:s text:c="6"/>nádobách se ustálí ve stejné výšce.<text:s/></text:p>
      <text:p text:style-name="P5">B). Jaký je hydrostatický tlak v hloubce 10 m pod povrchem vody v rybníce a v moři? <text:s/>(vypočítej)</text:p>
      <text:p text:style-name="P6">Poznámka: měli by jste mít k ruce sešit nebo učebnici (str.98 – 112) vše se tam najde. Pokud bude někde problém ozvěte se.<text:s/></text:p>
      <text:p text:style-name="P7"/>
      <text:list text:style-name="LFO1" text:continue-numbering="true">
        <text:list-item>
          <text:p text:style-name="P8"><text:span text:style-name="T9">Pak přečíst a vypsat kapitolu Archimédův zákon.</text:span><text:span text:style-name="T10"><text:s/>Str.118 -1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17T11:51:00Z</meta:creation-date>
    <dc:date>2020-04-17T12:07:00Z</dc:date>
    <meta:template xlink:href="Normal" xlink:type="simple"/>
    <meta:editing-cycles>1</meta:editing-cycles>
    <meta:editing-duration>PT960S</meta:editing-duration>
    <meta:document-statistic meta:page-count="1" meta:paragraph-count="2" meta:word-count="152" meta:character-count="1051" meta:row-count="7" meta:non-whitespace-character-count="901"/>
  </office:meta>
</office:document-meta>
</file>